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3" style:family="table">
      <style:table-properties style:width="18.02cm" table:align="left" style:writing-mode="lr-tb"/>
    </style:style>
    <style:style style:name="Таблица3.A" style:family="table-column">
      <style:table-column-properties style:column-width="3.099cm"/>
    </style:style>
    <style:style style:name="Таблица3.B" style:family="table-column">
      <style:table-column-properties style:column-width="5.801cm"/>
    </style:style>
    <style:style style:name="Таблица3.C" style:family="table-column">
      <style:table-column-properties style:column-width="3.895cm"/>
    </style:style>
    <style:style style:name="Таблица3.D" style:family="table-column">
      <style:table-column-properties style:column-width="2.796cm"/>
    </style:style>
    <style:style style:name="Таблица3.E" style:family="table-column">
      <style:table-column-properties style:column-width="2.42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3.528cm" fo:keep-together="auto"/>
    </style:style>
    <style:style style:name="Таблица4" style:family="table">
      <style:table-properties style:width="18.212cm" fo:margin-left="-0.199cm" table:align="left" style:writing-mode="lr-tb"/>
    </style:style>
    <style:style style:name="Таблица4.A" style:family="table-column">
      <style:table-column-properties style:column-width="4.189cm"/>
    </style:style>
    <style:style style:name="Таблица4.B" style:family="table-column">
      <style:table-column-properties style:column-width="6.548cm"/>
    </style:style>
    <style:style style:name="Таблица4.C" style:family="table-column">
      <style:table-column-properties style:column-width="6.168cm"/>
    </style:style>
    <style:style style:name="Таблица4.D" style:family="table-column">
      <style:table-column-properties style:column-width="1.30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728cm" fo:keep-together="auto"/>
    </style:style>
    <style:style style:name="Таблица4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1" style:family="table-row">
      <style:table-row-properties style:min-row-height="0.123cm" fo:keep-together="auto"/>
    </style:style>
    <style:style style:name="Таблица4.12" style:family="table-row">
      <style:table-row-properties style:min-row-height="0.981cm" fo:keep-together="auto"/>
    </style:style>
    <style:style style:name="Таблица5" style:family="table">
      <style:table-properties style:width="18.219cm" fo:margin-left="-0.203cm" table:align="left" style:writing-mode="lr-tb"/>
    </style:style>
    <style:style style:name="Таблица5.A" style:family="table-column">
      <style:table-column-properties style:column-width="4.953cm"/>
    </style:style>
    <style:style style:name="Таблица5.B" style:family="table-column">
      <style:table-column-properties style:column-width="10.49cm"/>
    </style:style>
    <style:style style:name="Таблица5.C" style:family="table-column">
      <style:table-column-properties style:column-width="2.776cm"/>
    </style:style>
    <style:style style:name="Таблица5.1" style:family="table-row">
      <style:table-row-properties style:min-row-height="1.584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C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5.2" style:family="table-row">
      <style:table-row-properties style:min-row-height="4.041cm" fo:keep-together="auto"/>
    </style:style>
    <style:style style:name="Таблица5.C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5.3" style:family="table-row">
      <style:table-row-properties fo:keep-together="auto"/>
    </style:style>
    <style:style style:name="Таблица5.4" style:family="table-row">
      <style:table-row-properties fo:keep-together="auto"/>
    </style:style>
    <style:style style:name="Таблица5.5" style:family="table-row">
      <style:table-row-properties fo:keep-together="auto"/>
    </style:style>
    <style:style style:name="Таблица5.6" style:family="table-row">
      <style:table-row-properties fo:keep-together="auto"/>
    </style:style>
    <style:style style:name="Таблица5.A6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5.C6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7" style:family="table-row">
      <style:table-row-properties fo:keep-together="auto"/>
    </style:style>
    <style:style style:name="Таблица5.8" style:family="table-row">
      <style:table-row-properties fo:keep-together="auto"/>
    </style:style>
    <style:style style:name="Таблица5.9" style:family="table-row">
      <style:table-row-properties fo:keep-together="auto"/>
    </style:style>
    <style:style style:name="Таблица5.10" style:family="table-row">
      <style:table-row-properties fo:keep-together="auto"/>
    </style:style>
    <style:style style:name="Таблица5.11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officeooo:paragraph-rsid="0003ea43"/>
    </style:style>
    <style:style style:name="P2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 text:number-lines="false" text:line-number="0" style:snap-to-layout-grid="false"/>
      <style:text-properties style:font-name="Times New Roman" fo:font-size="12pt" officeooo:paragraph-rsid="000c64b8" style:font-size-asian="12pt" style:font-size-complex="12pt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 text:number-lines="false" text:line-number="0">
        <style:tab-stops>
          <style:tab-stop style:position="1.235cm"/>
        </style:tab-stops>
      </style:paragraph-properties>
      <style:text-properties fo:font-size="14pt" fo:font-weight="bold" officeooo:paragraph-rsid="000ef93c" style:font-size-asian="14pt" style:font-weight-asian="bold" style:font-size-complex="14pt"/>
    </style:style>
    <style:style style:name="P4" style:family="paragraph" style:parent-style-name="список_20_с_20_точками">
      <style:paragraph-properties fo:margin-left="0cm" fo:margin-right="0cm" fo:line-height="100%" fo:text-indent="0cm" style:auto-text-indent="false"/>
      <style:text-properties fo:font-size="14pt" officeooo:paragraph-rsid="000c64b8" style:font-size-asian="14pt" style:font-size-complex="14pt"/>
    </style:style>
    <style:style style:name="P5" style:family="paragraph" style:parent-style-name="список_20_с_20_точками">
      <style:paragraph-properties fo:margin-left="0cm" fo:margin-right="0cm" fo:line-height="100%" fo:text-indent="0cm" style:auto-text-indent="false"/>
      <style:text-properties fo:font-size="14pt" fo:font-weight="bold" officeooo:paragraph-rsid="000c64b8" style:font-size-asian="14pt" style:font-weight-asian="bold" style:font-size-complex="14pt"/>
    </style:style>
    <style:style style:name="P6" style:family="paragraph" style:parent-style-name="Абзац_20_списка1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2pt" officeooo:paragraph-rsid="000c64b8" style:font-size-asian="12pt" style:font-name-complex="Times New Roman" style:font-size-complex="12pt"/>
    </style:style>
    <style:style style:name="P7" style:family="paragraph" style:parent-style-name="msonormalcxspmiddlecxspmiddle">
      <style:paragraph-properties fo:margin-top="0cm" fo:margin-bottom="0.494cm" style:contextual-spacing="false" fo:text-align="center" style:justify-single-word="false"/>
      <style:text-properties style:font-name="Times New Roman" fo:font-size="12pt" officeooo:paragraph-rsid="000c64b8" style:font-size-asian="12pt" style:font-size-complex="12pt"/>
    </style:style>
    <style:style style:name="P8" style:family="paragraph" style:parent-style-name="msonormalcxspmiddlecxspmiddle">
      <style:paragraph-properties fo:margin-top="0cm" fo:margin-bottom="0.494cm" style:contextual-spacing="false" fo:text-align="center" style:justify-single-word="false"/>
      <style:text-properties fo:font-size="12pt" officeooo:paragraph-rsid="000c64b8" style:font-size-asian="12pt" style:font-size-complex="12pt"/>
    </style:style>
    <style:style style:name="P9" style:family="paragraph" style:parent-style-name="msonormalcxspmiddle">
      <style:paragraph-properties fo:margin-top="0cm" fo:margin-bottom="0.494cm" style:contextual-spacing="false" fo:text-align="center" style:justify-single-word="false"/>
      <style:text-properties fo:font-size="12pt" officeooo:rsid="000c64b8" officeooo:paragraph-rsid="000c64b8" style:font-size-asian="12pt" style:font-size-complex="12pt"/>
    </style:style>
    <style:style style:name="P10" style:family="paragraph" style:parent-style-name="msonormalcxspmiddlecxspmiddle">
      <style:paragraph-properties fo:margin-left="0cm" fo:margin-right="-0.189cm" fo:margin-top="0cm" fo:margin-bottom="0.494cm" style:contextual-spacing="false" fo:text-align="center" style:justify-single-word="false" fo:text-indent="0cm" style:auto-text-indent="false"/>
      <style:text-properties style:font-name="Times New Roman" fo:font-size="12pt" officeooo:paragraph-rsid="000c64b8" style:font-size-asian="12pt" style:font-size-complex="12pt"/>
    </style:style>
    <style:style style:name="P11" style:family="paragraph" style:parent-style-name="msonormalcxspmiddlecxspmiddle">
      <style:paragraph-properties fo:margin-top="0cm" fo:margin-bottom="0cm" style:contextual-spacing="false" fo:text-align="start" style:justify-single-word="false"/>
      <style:text-properties style:font-name="Times New Roman" fo:font-size="12pt" officeooo:rsid="000c64b8" officeooo:paragraph-rsid="000c64b8" style:font-size-asian="12pt" style:font-size-complex="12pt"/>
    </style:style>
    <style:style style:name="P12" style:family="paragraph" style:parent-style-name="msonormalcxspmiddlecxspmiddle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0c64b8" style:font-size-asian="12pt" style:font-size-complex="12pt"/>
    </style:style>
    <style:style style:name="P13" style:family="paragraph" style:parent-style-name="Основной_20_текст_20_с_20_отступом_20_21">
      <style:paragraph-properties fo:margin-left="0cm" fo:margin-right="0cm" fo:text-indent="1.251cm" style:auto-text-indent="false"/>
      <style:text-properties fo:color="#000000" style:font-name="Times New Roman" fo:font-size="14pt" fo:font-weight="bold" officeooo:paragraph-rsid="0003ea43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ef93c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officeooo:paragraph-rsid="000ef93c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indent="1.251cm" style:auto-text-indent="false"/>
      <style:text-properties fo:font-size="16pt" fo:font-weight="bold" officeooo:paragraph-rsid="000ef93c" style:font-size-asian="16pt" style:font-weight-asian="bold" style:font-size-complex="16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6pt" fo:font-weight="bold" officeooo:paragraph-rsid="000ef93c" style:font-size-asian="16pt" style:font-weight-asian="bold" style:font-size-complex="16pt"/>
    </style:style>
    <style:style style:name="P18" style:family="paragraph" style:parent-style-name="список_20_с_20_точками">
      <style:paragraph-properties fo:margin-left="0cm" fo:margin-right="0cm" fo:line-height="100%" fo:text-indent="1.251cm" style:auto-text-indent="false"/>
      <style:text-properties fo:font-size="14pt" fo:font-weight="bold" officeooo:paragraph-rsid="000c64b8" style:font-size-asian="14pt" style:font-weight-asian="bold" style:font-size-complex="14pt"/>
    </style:style>
    <style:style style:name="P19" style:family="paragraph" style:parent-style-name="список_20_с_20_точками">
      <style:paragraph-properties fo:margin-left="0cm" fo:margin-right="0cm" fo:line-height="100%" fo:text-align="center" style:justify-single-word="false" fo:text-indent="1.251cm" style:auto-text-indent="false"/>
      <style:text-properties fo:font-size="14pt" fo:font-weight="bold" officeooo:paragraph-rsid="000ef93c" style:font-size-asian="14pt" style:font-weight-asian="bold" style:font-size-complex="14pt"/>
    </style:style>
    <style:style style:name="P20" style:family="paragraph" style:parent-style-name="список_20_с_20_точками">
      <style:paragraph-properties fo:margin-left="0cm" fo:margin-right="0cm" fo:line-height="100%" fo:text-align="center" style:justify-single-word="false" fo:text-indent="1.251cm" style:auto-text-indent="false"/>
      <style:text-properties fo:font-size="14pt" fo:font-weight="bold" officeooo:paragraph-rsid="000c64b8" style:font-size-asian="14pt" style:font-weight-asian="bold" style:font-size-complex="14pt"/>
    </style:style>
    <style:style style:name="P21" style:family="paragraph" style:parent-style-name="список_20_с_20_точками">
      <style:paragraph-properties fo:margin-left="0cm" fo:margin-right="0cm" fo:line-height="100%" fo:text-indent="1.251cm" style:auto-text-indent="false"/>
      <style:text-properties fo:font-weight="bold" officeooo:paragraph-rsid="000c64b8" style:font-weight-asian="bold"/>
    </style:style>
    <style:style style:name="P22" style:family="paragraph" style:parent-style-name="список_20_с_20_точками">
      <style:paragraph-properties fo:margin-left="0cm" fo:margin-right="0cm" fo:line-height="100%" fo:text-indent="1.251cm" style:auto-text-indent="false"/>
      <style:text-properties officeooo:paragraph-rsid="000c64b8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fo:break-before="page"/>
      <style:text-properties fo:font-size="14pt" officeooo:paragraph-rsid="000ef93c" style:font-size-asian="14pt" style:font-size-complex="14pt"/>
    </style:style>
    <style:style style:name="P24" style:family="paragraph" style:parent-style-name="Основной_20_текст_20_с_20_отступом_20_21">
      <style:paragraph-properties fo:margin-left="2.136cm" fo:margin-right="0cm" fo:text-indent="0cm" style:auto-text-indent="false"/>
      <style:text-properties fo:color="#000000" style:font-name="Times New Roman" fo:font-size="14pt" officeooo:paragraph-rsid="0003ea43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3ea43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ef93c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03ea43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officeooo:paragraph-rsid="0003ea43" style:font-size-asian="14pt" style:font-weight-asian="bold" style:font-size-complex="14pt"/>
    </style:style>
    <style:style style:name="P29" style:family="paragraph" style:parent-style-name="Standard">
      <style:paragraph-properties fo:line-height="105%"/>
      <style:text-properties fo:font-size="14pt" officeooo:paragraph-rsid="0003ea43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4pt" officeooo:paragraph-rsid="0003ea43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font-size="14pt" officeooo:paragraph-rsid="000ef93c" style:font-size-asian="14pt" style:font-size-complex="14pt"/>
    </style:style>
    <style:style style:name="P32" style:family="paragraph" style:parent-style-name="Standard">
      <style:text-properties fo:font-size="14pt" officeooo:paragraph-rsid="000c64b8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font-size="16pt" fo:font-weight="bold" officeooo:paragraph-rsid="0003ea43" style:font-size-asian="16pt" style:font-weight-asian="bold" style:font-size-complex="14pt"/>
    </style:style>
    <style:style style:name="P34" style:family="paragraph" style:parent-style-name="Standard">
      <style:paragraph-properties fo:text-align="center" style:justify-single-word="false"/>
      <style:text-properties fo:font-size="16pt" fo:font-weight="bold" officeooo:rsid="0003ea43" officeooo:paragraph-rsid="0003ea43" style:font-size-asian="16pt" style:font-weight-asian="bold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6pt" fo:font-weight="bold" officeooo:paragraph-rsid="0003ea43" style:font-size-asian="16pt" style:font-weight-asian="bold" style:font-name-complex="Calibri" style:font-size-complex="14pt" style:font-weight-complex="bold"/>
    </style:style>
    <style:style style:name="P36" style:family="paragraph" style:parent-style-name="Standard">
      <style:text-properties fo:font-size="16pt" officeooo:paragraph-rsid="0003ea43" style:font-size-asian="16pt" style:font-size-complex="14pt"/>
    </style:style>
    <style:style style:name="P37" style:family="paragraph" style:parent-style-name="Standard">
      <style:paragraph-properties fo:line-height="105%"/>
      <style:text-properties fo:font-size="16pt" officeooo:paragraph-rsid="0003ea43" style:font-size-asian="16pt" style:font-size-complex="16pt"/>
    </style:style>
    <style:style style:name="P38" style:family="paragraph" style:parent-style-name="Standard">
      <style:paragraph-properties fo:line-height="105%" fo:text-align="justify" style:justify-single-word="false"/>
      <style:text-properties fo:color="#000000" style:font-name="Times New Roman" fo:font-size="14pt" officeooo:paragraph-rsid="0003ea43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officeooo:paragraph-rsid="000ef93c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22999"/>
    </style:style>
    <style:style style:name="P41" style:family="paragraph" style:parent-style-name="Standard">
      <style:text-properties officeooo:paragraph-rsid="000c64b8"/>
    </style:style>
    <style:style style:name="P42" style:family="paragraph" style:parent-style-name="Standard">
      <style:paragraph-properties fo:text-align="start" style:justify-single-word="false">
        <style:tab-stops>
          <style:tab-stop style:position="0.561cm"/>
        </style:tab-stops>
      </style:paragraph-properties>
      <style:text-properties style:font-name="Times New Roman" fo:font-size="12pt" officeooo:paragraph-rsid="000c64b8" style:font-size-asian="12pt" style:font-size-complex="12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officeooo:paragraph-rsid="000c64b8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2pt" officeooo:paragraph-rsid="000c64b8" style:font-size-asian="12pt" style:font-size-complex="12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0.561cm"/>
        </style:tab-stops>
      </style:paragraph-properties>
      <style:text-properties style:font-name="Times New Roman" fo:font-size="12pt" officeooo:rsid="00106545" officeooo:paragraph-rsid="00106545" style:font-size-asian="12pt" style:font-size-complex="12pt"/>
    </style:style>
    <style:style style:name="P46" style:family="paragraph" style:parent-style-name="Standard">
      <style:paragraph-properties fo:text-align="start" style:justify-single-word="false">
        <style:tab-stops>
          <style:tab-stop style:position="0.561cm"/>
        </style:tab-stops>
      </style:paragraph-properties>
      <style:text-properties style:font-name="Times New Roman" fo:font-size="12pt" officeooo:rsid="00106545" officeooo:paragraph-rsid="00106545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officeooo:paragraph-rsid="000ef93c" style:font-size-asian="12pt" style:font-size-complex="12pt" style:font-style-complex="italic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561cm"/>
        </style:tab-stops>
      </style:paragraph-properties>
      <style:text-properties style:font-name="Times New Roman" fo:font-size="12pt" officeooo:paragraph-rsid="000c64b8" style:font-name-asian="Calibri" style:font-size-asian="12pt" style:font-size-complex="12pt" style:font-weight-complex="bold"/>
    </style:style>
    <style:style style:name="P49" style:family="paragraph" style:parent-style-name="Standard">
      <style:paragraph-properties fo:text-align="justify" style:justify-single-word="false" style:snap-to-layout-grid="false">
        <style:tab-stops>
          <style:tab-stop style:position="0.561cm"/>
        </style:tab-stops>
      </style:paragraph-properties>
      <style:text-properties style:font-name="Times New Roman" fo:font-size="12pt" officeooo:paragraph-rsid="00106545" style:font-name-asian="Calibri" style:font-size-asian="12pt" style:font-size-complex="12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ef93c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ef93c" style:font-size-asian="12pt" style:font-weight-asian="bold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ef93c" style:font-size-asian="12pt" style:font-weight-asian="bold" style:font-size-complex="12pt" style:font-style-complex="italic"/>
    </style:style>
    <style:style style:name="P5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6pt" fo:font-weight="bold" officeooo:paragraph-rsid="0003ea43" style:font-size-asian="16pt" style:font-weight-asian="bold" style:font-name-complex="Calibri" style:font-size-complex="14pt"/>
    </style:style>
    <style:style style:name="P54" style:family="paragraph" style:parent-style-name="Standard">
      <style:paragraph-properties fo:margin-left="5.001cm" fo:margin-right="-0.748cm" fo:text-indent="-5.001cm" style:auto-text-indent="false"/>
      <style:text-properties fo:font-size="16pt" officeooo:paragraph-rsid="0003ea43" style:font-size-asian="16pt" style:font-size-complex="16pt"/>
    </style:style>
    <style:style style:name="P55" style:family="paragraph" style:parent-style-name="Standard">
      <style:paragraph-properties fo:margin-left="5.001cm" fo:margin-right="-0.748cm" fo:text-indent="-5.001cm" style:auto-text-indent="false"/>
      <style:text-properties fo:font-size="16pt" officeooo:paragraph-rsid="0003ea43" style:font-name-asian="Times New Roman" style:font-size-asian="16pt" style:font-size-complex="16pt"/>
    </style:style>
    <style:style style:name="P56" style:family="paragraph" style:parent-style-name="Standard">
      <style:paragraph-properties fo:margin-left="5.001cm" fo:margin-right="-0.748cm" fo:text-indent="-5.001cm" style:auto-text-indent="false"/>
      <style:text-properties officeooo:paragraph-rsid="0003ea43"/>
    </style:style>
    <style:style style:name="P57" style:family="paragraph" style:parent-style-name="Standard">
      <style:paragraph-properties fo:margin-left="5.001cm" fo:margin-right="-0.748cm" fo:text-indent="-5.001cm" style:auto-text-indent="false"/>
      <style:text-properties fo:font-size="14pt" officeooo:paragraph-rsid="0003ea43" style:font-size-asian="14pt" style:font-size-complex="14pt"/>
    </style:style>
    <style:style style:name="P58" style:family="paragraph" style:parent-style-name="Standard">
      <style:paragraph-properties fo:margin-left="0cm" fo:margin-right="-0.748cm" fo:text-align="center" style:justify-single-word="false" fo:text-indent="0cm" style:auto-text-indent="false"/>
      <style:text-properties fo:font-size="14pt" fo:font-weight="bold" officeooo:paragraph-rsid="0003ea43" style:font-name-asian="Times New Roman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03ea43" style:font-size-asian="14pt" style:font-size-complex="14pt"/>
    </style:style>
    <style:style style:name="P60" style:family="paragraph" style:parent-style-name="Standard">
      <style:paragraph-properties fo:margin-left="0cm" fo:margin-right="1.64cm" fo:text-align="center" style:justify-single-word="false" fo:text-indent="0cm" style:auto-text-indent="false" fo:break-before="page"/>
      <style:text-properties fo:color="#000000" fo:font-size="16pt" fo:font-weight="bold" officeooo:paragraph-rsid="0003ea43" style:font-size-asian="16pt" style:font-weight-asian="bold" style:font-size-complex="16pt"/>
    </style:style>
    <style:style style:name="P61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fo:color="#000000" fo:font-size="16pt" officeooo:paragraph-rsid="0003ea43" style:font-size-asian="16pt" style:font-size-complex="16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.31cm" style:auto-text-indent="false"/>
      <style:text-properties officeooo:paragraph-rsid="0007a10a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.31cm" style:auto-text-indent="false" fo:break-before="page"/>
      <style:text-properties officeooo:paragraph-rsid="0005edf6"/>
    </style:style>
    <style:style style:name="P64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officeooo:paragraph-rsid="000ef93c"/>
    </style:style>
    <style:style style:name="P65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4pt" officeooo:paragraph-rsid="000ef93c" style:font-size-asian="14pt" style:font-size-complex="14pt"/>
    </style:style>
    <style:style style:name="P66" style:family="paragraph" style:parent-style-name="Абзац_20_списка">
      <style:paragraph-properties fo:margin-left="0cm" fo:margin-right="-0.002cm" fo:text-align="justify" style:justify-single-word="false" fo:text-indent="0.751cm" style:auto-text-indent="false">
        <style:tab-stops>
          <style:tab-stop style:position="1.501cm"/>
        </style:tab-stops>
      </style:paragraph-properties>
      <style:text-properties fo:font-size="14pt" officeooo:paragraph-rsid="000ef93c" style:font-size-asian="14pt" style:font-size-complex="14pt"/>
    </style:style>
    <style:style style:name="P67" style:family="paragraph" style:parent-style-name="Style29">
      <style:paragraph-properties fo:line-height="100%" fo:text-align="justify" style:justify-single-word="false" fo:orphans="2" fo:widows="2"/>
      <style:text-properties officeooo:paragraph-rsid="000ef93c"/>
    </style:style>
    <style:style style:name="P68" style:family="paragraph" style:parent-style-name="Style29">
      <style:paragraph-properties fo:line-height="100%" fo:text-align="justify" style:justify-single-word="false" fo:orphans="2" fo:widows="2"/>
      <style:text-properties style:font-name="Times New Roman" fo:font-size="12pt" officeooo:paragraph-rsid="000ef93c" style:font-size-asian="12pt" style:font-size-complex="12pt" style:font-style-complex="italic" style:font-weight-complex="bold"/>
    </style:style>
    <style:style style:name="P69" style:family="paragraph" style:parent-style-name="Standard">
      <style:paragraph-properties fo:margin-left="0.635cm" fo:margin-right="0cm" fo:text-indent="0cm" style:auto-text-indent="false"/>
      <style:text-properties fo:font-size="14pt" officeooo:paragraph-rsid="00122999" style:font-size-asian="14pt" style:font-size-complex="14pt"/>
    </style:style>
    <style:style style:name="P70" style:family="paragraph" style:parent-style-name="msonormalcxspmiddlecxspmiddle">
      <style:paragraph-properties fo:margin-top="0cm" fo:margin-bottom="0cm" style:contextual-spacing="true" fo:text-align="center" style:justify-single-word="false"/>
      <style:text-properties fo:font-size="12pt" officeooo:paragraph-rsid="000c64b8" style:font-size-asian="12pt" style:font-size-complex="12pt"/>
    </style:style>
    <style:style style:name="P71" style:family="paragraph" style:parent-style-name="List_20_Paragraph">
      <style:paragraph-properties fo:margin-left="0cm" fo:margin-right="0cm" fo:line-height="150%" fo:text-align="justify" style:justify-single-word="false" fo:text-indent="0.751cm" style:auto-text-indent="false"/>
      <style:text-properties style:font-name="Times New Roman" fo:font-size="14pt" officeooo:paragraph-rsid="0011dd7d" style:font-size-asian="14pt" style:font-name-complex="Times New Roman" style:font-size-complex="14pt"/>
    </style:style>
    <style:style style:name="P72" style:family="paragraph" style:parent-style-name="List_20_Paragraph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11dd7d" style:font-size-asian="14pt" style:font-name-complex="Times New Roman" style:font-size-complex="14pt" style:font-weight-complex="bold"/>
    </style:style>
    <style:style style:name="P73" style:family="paragraph" style:parent-style-name="List_20_Paragraph">
      <style:paragraph-properties fo:margin-left="0cm" fo:margin-right="0cm" fo:line-height="150%" fo:text-align="justify" style:justify-single-word="false" fo:text-indent="0.751cm" style:auto-text-indent="false"/>
      <style:text-properties style:font-name="Times New Roman" fo:font-size="14pt" fo:font-weight="bold" officeooo:paragraph-rsid="0011dd7d" style:font-size-asian="14pt" style:font-weight-asian="bold" style:font-name-complex="Times New Roman" style:font-size-complex="14pt" style:font-weight-complex="bold"/>
    </style:style>
    <style:style style:name="P74" style:family="paragraph" style:parent-style-name="List_20_Paragraph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22999"/>
    </style:style>
    <style:style style:name="P75" style:family="paragraph" style:parent-style-name="List_20_Paragraph">
      <style:paragraph-properties fo:margin-left="0cm" fo:margin-right="0cm" fo:line-height="150%" fo:text-align="justify" style:justify-single-word="false" fo:text-indent="0.751cm" style:auto-text-indent="false"/>
      <style:text-properties fo:font-size="14pt" officeooo:paragraph-rsid="0011dd7d" style:font-size-asian="14pt" style:font-size-complex="14pt"/>
    </style:style>
    <style:style style:name="P76" style:family="paragraph" style:parent-style-name="c2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c4fa9"/>
    </style:style>
    <style:style style:name="P77" style:family="paragraph" style:parent-style-name="Standard" style:master-page-name="Standard">
      <style:paragraph-properties fo:margin-left="-0.423cm" fo:margin-right="0cm" fo:text-align="center" style:justify-single-word="false" fo:text-indent="0.423cm" style:auto-text-indent="false" style:page-number="auto"/>
      <style:text-properties fo:font-size="16pt" fo:font-weight="bold" officeooo:paragraph-rsid="0003ea43" style:font-size-asian="16pt" style:font-weight-asian="bold" style:font-size-complex="16pt"/>
    </style:style>
    <style:style style:name="P78" style:family="paragraph" style:parent-style-name="Standard" style:master-page-name="Преобразование_20_1">
      <style:paragraph-properties fo:margin-left="0cm" fo:margin-right="-0.748cm" fo:text-align="end" style:justify-single-word="false" fo:text-indent="0cm" style:auto-text-indent="false" style:page-number="auto" fo:break-before="page"/>
      <style:text-properties officeooo:paragraph-rsid="0003ea43"/>
    </style:style>
    <style:style style:name="P79" style:family="paragraph" style:parent-style-name="Standard">
      <style:paragraph-properties fo:text-align="justify" style:justify-single-word="false">
        <style:tab-stops>
          <style:tab-stop style:position="0.561cm"/>
        </style:tab-stops>
      </style:paragraph-properties>
      <style:text-properties style:font-name="Times New Roman" fo:font-size="12pt" officeooo:rsid="001761d4" officeooo:paragraph-rsid="001761d4" style:font-name-asian="Calibri" style:font-size-asian="12pt" style:font-size-complex="12pt" style:font-weight-complex="bold"/>
    </style:style>
    <style:style style:name="P80" style:family="paragraph" style:parent-style-name="Standard">
      <style:paragraph-properties fo:text-align="justify" style:justify-single-word="false" fo:hyphenation-ladder-count="no-limit">
        <style:tab-stops>
          <style:tab-stop style:position="0.445cm"/>
        </style:tab-stops>
      </style:paragraph-properties>
      <style:text-properties style:font-name="Times New Roman" fo:font-size="12pt" officeooo:paragraph-rsid="000ef93c" style:font-size-asian="12pt" style:font-size-complex="12pt" style:font-weight-complex="bold" fo:hyphenate="true" fo:hyphenation-remain-char-count="2" fo:hyphenation-push-char-count="2"/>
    </style:style>
    <style:style style:name="P81" style:family="paragraph" style:parent-style-name="Standard">
      <style:paragraph-properties fo:text-align="justify" style:justify-single-word="false" fo:hyphenation-ladder-count="no-limit">
        <style:tab-stops>
          <style:tab-stop style:position="0.445cm"/>
        </style:tab-stops>
      </style:paragraph-properties>
      <style:text-properties style:font-name="Times New Roman" fo:font-size="12pt" officeooo:paragraph-rsid="001a5d51" style:font-size-asian="12pt" style:font-size-complex="12pt" style:font-weight-complex="bold" fo:hyphenate="true" fo:hyphenation-remain-char-count="2" fo:hyphenation-push-char-count="2"/>
    </style:style>
    <style:style style:name="P8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officeooo:paragraph-rsid="000c64b8" style:font-size-asian="12pt" style:font-size-complex="12pt"/>
    </style:style>
    <style:style style:name="P83" style:family="paragraph" style:parent-style-name="Standard">
      <style:paragraph-properties fo:text-align="justify" style:justify-single-word="false">
        <style:tab-stops>
          <style:tab-stop style:position="0.561cm"/>
        </style:tab-stops>
      </style:paragraph-properties>
      <style:text-properties style:font-name="Times New Roman" fo:font-size="12pt" officeooo:paragraph-rsid="000c64b8" style:font-size-asian="12pt" style:font-size-complex="12pt"/>
    </style:style>
    <style:style style:name="P84" style:family="paragraph" style:parent-style-name="Standard">
      <style:paragraph-properties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ef93c" style:font-size-asian="12pt" style:font-size-complex="12pt"/>
    </style:style>
    <style:style style:name="P85" style:family="paragraph" style:parent-style-name="Standard">
      <style:paragraph-properties fo:text-align="justify" style:justify-single-word="false" fo:hyphenation-ladder-count="no-limit">
        <style:tab-stops>
          <style:tab-stop style:position="0.445cm"/>
        </style:tab-stops>
      </style:paragraph-properties>
      <style:text-properties style:font-name="Times New Roman" fo:font-size="12pt" officeooo:paragraph-rsid="000ef93c" style:font-size-asian="12pt" style:font-size-complex="12pt" fo:hyphenate="true" fo:hyphenation-remain-char-count="2" fo:hyphenation-push-char-count="2"/>
    </style:style>
    <style:style style:name="P86" style:family="paragraph" style:parent-style-name="Standard">
      <style:paragraph-properties fo:text-align="start" style:justify-single-word="false">
        <style:tab-stops>
          <style:tab-stop style:position="0.561cm"/>
        </style:tab-stops>
      </style:paragraph-properties>
      <style:text-properties style:font-name="Times New Roman" fo:font-size="12pt" officeooo:paragraph-rsid="000c64b8" style:font-size-asian="12pt" style:font-size-complex="12pt"/>
    </style:style>
    <style:style style:name="P87" style:family="paragraph" style:parent-style-name="Standard">
      <style:paragraph-properties fo:text-align="start" style:justify-single-word="false">
        <style:tab-stops>
          <style:tab-stop style:position="0.561cm"/>
        </style:tab-stops>
      </style:paragraph-properties>
      <style:text-properties style:font-name="Times New Roman" fo:font-size="12pt" officeooo:rsid="0015ef87" officeooo:paragraph-rsid="0015ef87" style:font-size-asian="12pt" style:font-size-complex="12pt"/>
    </style:style>
    <style:style style:name="P88" style:family="paragraph" style:parent-style-name="Standard">
      <style:paragraph-properties fo:text-align="justify" style:justify-single-word="false">
        <style:tab-stops>
          <style:tab-stop style:position="0.561cm"/>
        </style:tab-stops>
      </style:paragraph-properties>
      <style:text-properties style:font-name="Times New Roman" fo:font-size="12pt" officeooo:rsid="001761d4" officeooo:paragraph-rsid="001761d4" style:font-size-asian="12pt" style:font-size-complex="12pt"/>
    </style:style>
    <style:style style:name="P89" style:family="paragraph" style:parent-style-name="Standard">
      <style:paragraph-properties fo:text-align="center" style:justify-single-word="false">
        <style:tab-stops>
          <style:tab-stop style:position="0.561cm"/>
        </style:tab-stops>
      </style:paragraph-properties>
      <style:text-properties style:font-name="Times New Roman" fo:font-size="12pt" officeooo:rsid="001761d4" officeooo:paragraph-rsid="001761d4" style:font-size-asian="12pt" style:font-size-complex="12pt"/>
    </style:style>
    <style:style style:name="P9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c4fa9"/>
    </style:style>
    <style:style style:name="P91" style:family="paragraph" style:parent-style-name="Standard" style:list-style-name="WW8Num8">
      <style:text-properties fo:font-size="14pt" officeooo:paragraph-rsid="00122999" style:font-size-asian="14pt" style:font-size-complex="14pt"/>
    </style:style>
    <style:style style:name="P92" style:family="paragraph" style:parent-style-name="Standard">
      <style:paragraph-properties fo:line-height="105%"/>
      <style:text-properties fo:font-size="14pt" officeooo:paragraph-rsid="0003ea43" style:font-size-asian="14pt" style:font-size-complex="14pt"/>
    </style:style>
    <style:style style:name="P93" style:family="paragraph" style:parent-style-name="Standard">
      <style:text-properties officeooo:paragraph-rsid="001550d1"/>
    </style:style>
    <style:style style:name="P94" style:family="paragraph" style:parent-style-name="Standard">
      <style:text-properties fo:font-size="12pt" officeooo:paragraph-rsid="001550d1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fo:font-size="12pt" officeooo:paragraph-rsid="001550d1" style:font-size-asian="12pt" style:font-size-complex="12pt"/>
    </style:style>
    <style:style style:name="P9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1c4fa9" style:font-size-asian="14pt" style:font-name-complex="Times New Roman" style:font-size-complex="14pt" style:font-weight-complex="bold"/>
    </style:style>
    <style:style style:name="P97" style:family="paragraph" style:parent-style-name="Standard">
      <style:text-properties officeooo:paragraph-rsid="001853fc"/>
    </style:style>
    <style:style style:name="P98" style:family="paragraph" style:parent-style-name="Standard">
      <style:paragraph-properties fo:text-align="center" style:justify-single-word="false"/>
      <style:text-properties fo:font-weight="normal" officeooo:paragraph-rsid="0019560b" style:font-weight-asian="normal" style:font-weight-complex="normal"/>
    </style:style>
    <style:style style:name="P99" style:family="paragraph" style:parent-style-name="Standard">
      <style:paragraph-properties fo:text-align="center" style:justify-single-word="false" style:snap-to-layout-grid="false"/>
      <style:text-properties fo:font-weight="normal" officeooo:paragraph-rsid="0019560b" style:font-name-asian="Calibri" style:font-weight-asian="normal" style:font-weight-complex="normal"/>
    </style:style>
    <style:style style:name="P100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2pt" fo:font-weight="normal" officeooo:paragraph-rsid="0019560b" style:font-size-asian="12pt" style:font-weight-asian="normal" style:font-name-complex="Times New Roman" style:font-size-complex="12pt" style:font-weight-complex="normal"/>
    </style:style>
    <style:style style:name="P101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2pt" fo:font-weight="normal" officeooo:paragraph-rsid="001a5d51" style:font-size-asian="12pt" style:font-weight-asian="normal" style:font-name-complex="Times New Roman" style:font-size-complex="12pt" style:font-weight-complex="normal"/>
    </style:style>
    <style:style style:name="P10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ef93c" style:font-size-asian="14pt" style:font-size-complex="14pt"/>
    </style:style>
    <style:style style:name="P10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6pt" fo:font-weight="bold" officeooo:rsid="0003ea43" officeooo:paragraph-rsid="00140cf4" style:font-size-asian="16pt" style:font-weight-asian="bold" style:font-name-complex="Calibri" style:font-size-complex="14pt"/>
    </style:style>
    <style:style style:name="P10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1761d4" style:font-size-asian="12pt" style:language-asian="ar" style:country-asian="SA" style:font-size-complex="12pt"/>
    </style:style>
    <style:style style:name="P10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officeooo:paragraph-rsid="001761d4" style:font-size-asian="12pt" style:language-asian="ar" style:country-asian="SA" style:font-size-complex="12pt"/>
    </style:style>
    <style:style style:name="P10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761d4" style:font-size-asian="12pt" style:language-asian="ar" style:country-asian="SA" style:font-size-complex="12pt"/>
    </style:style>
    <style:style style:name="P10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c4fa9" style:font-size-asian="14pt" style:font-name-complex="Times New Roman" style:font-size-complex="14pt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12pt" fo:font-style="normal" fo:font-weight="normal" officeooo:rsid="0010654e" officeooo:paragraph-rsid="0019560b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1.746cm"/>
          <style:tab-stop style:position="3.334cm"/>
        </style:tab-stops>
      </style:paragraph-properties>
      <style:text-properties style:font-name="Times New Roman" fo:font-size="12pt" fo:font-style="normal" fo:font-weight="normal" officeooo:rsid="0010654e" officeooo:paragraph-rsid="0019560b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1.746cm"/>
          <style:tab-stop style:position="3.334cm"/>
        </style:tab-stops>
      </style:paragraph-properties>
      <style:text-properties style:font-name="Times New Roman" fo:font-size="12pt" fo:font-style="normal" style:text-underline-style="none" fo:font-weight="normal" officeooo:rsid="0010654e" officeooo:paragraph-rsid="0019560b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officeooo:paragraph-rsid="001469c3"/>
    </style:style>
    <style:style style:name="P1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1469c3" style:font-size-asian="14pt" style:language-asian="ar" style:country-asian="SA" style:font-size-complex="14pt"/>
    </style:style>
    <style:style style:name="P113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Times New Roman" fo:font-size="12pt" officeooo:paragraph-rsid="001761d4" style:font-size-asian="12pt" style:language-asian="ar" style:country-asian="SA" style:font-size-complex="12pt"/>
    </style:style>
    <style:style style:name="P114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Times New Roman" fo:font-size="12pt" officeooo:paragraph-rsid="001761d4" style:font-size-asian="12pt" style:font-name-complex="Times New Roman" style:font-size-complex="12pt"/>
    </style:style>
    <style:style style:name="P115" style:family="paragraph" style:parent-style-name="Standard">
      <style:paragraph-properties fo:margin-left="0cm" fo:margin-right="0cm" fo:line-height="105%" fo:text-align="justify" style:justify-single-word="false" fo:text-indent="0.526cm" style:auto-text-indent="false"/>
      <style:text-properties fo:color="#000000" style:font-name="Times New Roman" fo:font-size="12pt" fo:font-weight="normal" officeooo:paragraph-rsid="001550d1" style:font-size-asian="12pt" style:font-weight-asian="normal" style:font-name-complex="Times New Roman" style:font-size-complex="12pt" style:font-weight-complex="normal"/>
    </style:style>
    <style:style style:name="P116" style:family="paragraph" style:parent-style-name="Standard">
      <style:paragraph-properties fo:margin-left="0cm" fo:margin-right="0cm" fo:line-height="105%" fo:text-align="justify" style:justify-single-word="false" fo:hyphenation-ladder-count="no-limit" fo:text-indent="0.526cm" style:auto-text-indent="false">
        <style:tab-stops>
          <style:tab-stop style:position="0.445cm"/>
        </style:tab-stops>
      </style:paragraph-properties>
      <style:text-properties fo:color="#000000" style:font-name="Times New Roman" fo:font-size="12pt" fo:font-weight="normal" officeooo:paragraph-rsid="001c4fa9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17" style:family="paragraph" style:parent-style-name="Standard">
      <style:paragraph-properties fo:margin-left="0cm" fo:margin-right="0cm" fo:line-height="105%" fo:text-indent="0.526cm" style:auto-text-indent="false"/>
      <style:text-properties style:font-name="Times New Roman" fo:font-size="14pt" officeooo:paragraph-rsid="001550d1" style:font-size-asian="14pt" style:font-size-complex="14pt"/>
    </style:style>
    <style:style style:name="P118" style:family="paragraph" style:parent-style-name="Standard">
      <style:paragraph-properties fo:margin-left="0cm" fo:margin-right="0cm" fo:line-height="105%" fo:text-indent="0.526cm" style:auto-text-indent="false"/>
      <style:text-properties style:font-name="Times New Roman" fo:font-size="14pt" officeooo:paragraph-rsid="001c4fa9" style:font-size-asian="14pt" style:font-size-complex="14pt"/>
    </style:style>
    <style:style style:name="P119" style:family="paragraph" style:parent-style-name="Standard">
      <style:paragraph-properties fo:margin-left="0cm" fo:margin-right="0cm" fo:text-indent="0.526cm" style:auto-text-indent="false"/>
      <style:text-properties style:font-name="Times New Roman" fo:font-size="14pt" officeooo:paragraph-rsid="001550d1" style:font-size-asian="14pt" style:font-size-complex="14pt"/>
    </style:style>
    <style:style style:name="P120" style:family="paragraph" style:parent-style-name="Standard">
      <style:paragraph-properties fo:margin-left="0cm" fo:margin-right="0cm" fo:line-height="105%" fo:text-align="justify" style:justify-single-word="false" fo:hyphenation-ladder-count="no-limit" fo:text-indent="0.526cm" style:auto-text-indent="false">
        <style:tab-stops>
          <style:tab-stop style:position="0.445cm"/>
        </style:tab-stops>
      </style:paragraph-properties>
      <style:text-properties style:font-name="Times New Roman" fo:font-size="14pt" officeooo:paragraph-rsid="001a5d51" style:font-size-asian="14pt" style:font-size-complex="14pt" style:font-weight-complex="bold" fo:hyphenate="true" fo:hyphenation-remain-char-count="2" fo:hyphenation-push-char-count="2"/>
    </style:style>
    <style:style style:name="P121" style:family="paragraph" style:parent-style-name="Standard">
      <style:paragraph-properties fo:margin-left="0cm" fo:margin-right="0cm" fo:line-height="105%" fo:text-indent="0.526cm" style:auto-text-indent="false"/>
      <style:text-properties style:font-name="Times New Roman" fo:font-size="12pt" officeooo:paragraph-rsid="001a5d51" style:font-size-asian="12pt" style:font-size-complex="12pt"/>
    </style:style>
    <style:style style:name="P122" style:family="paragraph" style:parent-style-name="Standard">
      <style:paragraph-properties fo:margin-left="0cm" fo:margin-right="0cm" fo:line-height="105%" fo:text-align="justify" style:justify-single-word="false" fo:text-indent="0.526cm" style:auto-text-indent="false"/>
      <style:text-properties style:font-name="Times New Roman" fo:font-size="12pt" officeooo:paragraph-rsid="001a5d51" style:font-size-asian="12pt" style:font-size-complex="12pt"/>
    </style:style>
    <style:style style:name="P123" style:family="paragraph" style:parent-style-name="Standard">
      <style:paragraph-properties fo:margin-left="0cm" fo:margin-right="0cm" fo:line-height="105%" fo:text-indent="0.526cm" style:auto-text-indent="false"/>
      <style:text-properties style:font-name="Times New Roman" fo:font-size="11pt" officeooo:paragraph-rsid="001c4fa9" style:font-size-asian="11pt" style:font-size-complex="11pt"/>
    </style:style>
    <style:style style:name="P124" style:family="paragraph" style:parent-style-name="Standard">
      <style:paragraph-properties fo:margin-left="0cm" fo:margin-right="0cm" fo:line-height="105%" fo:text-align="justify" style:justify-single-word="false" fo:hyphenation-ladder-count="no-limit" fo:text-indent="0.526cm" style:auto-text-indent="false">
        <style:tab-stops>
          <style:tab-stop style:position="0.445cm"/>
        </style:tab-stops>
      </style:paragraph-properties>
      <style:text-properties style:font-name="Times New Roman" fo:font-size="11pt" officeooo:paragraph-rsid="001c4fa9" style:font-size-asian="11pt" style:font-size-complex="11pt" fo:hyphenate="true" fo:hyphenation-remain-char-count="2" fo:hyphenation-push-char-count="2"/>
    </style:style>
    <style:style style:name="P125" style:family="paragraph" style:parent-style-name="Standard">
      <style:paragraph-properties fo:margin-left="0cm" fo:margin-right="0cm" fo:line-height="95%" fo:text-indent="0.531cm" style:auto-text-indent="false"/>
      <style:text-properties style:font-name="Times New Roman" fo:font-size="14pt" officeooo:paragraph-rsid="001550d1" style:font-size-asian="14pt" style:font-size-complex="14pt"/>
    </style:style>
    <style:style style:name="P126" style:family="paragraph" style:parent-style-name="Standard">
      <style:paragraph-properties fo:margin-left="0cm" fo:margin-right="0cm" fo:line-height="105%" fo:text-indent="0.531cm" style:auto-text-indent="false"/>
      <style:text-properties style:font-name="Times New Roman" fo:font-size="14pt" officeooo:paragraph-rsid="001550d1" style:font-size-asian="14pt" style:font-size-complex="14pt"/>
    </style:style>
    <style:style style:name="P127" style:family="paragraph" style:parent-style-name="Standard">
      <style:paragraph-properties fo:margin-left="0cm" fo:margin-right="0cm" fo:line-height="90%" fo:text-align="justify" style:justify-single-word="false" fo:text-indent="0.635cm" style:auto-text-indent="false"/>
      <style:text-properties style:font-name="Times New Roman" fo:font-size="14pt" officeooo:paragraph-rsid="001550d1" style:font-size-asian="14pt" style:font-size-complex="14pt"/>
    </style:style>
    <style:style style:name="P12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0c64b8" officeooo:paragraph-rsid="001853fc" style:font-size-asian="12pt" style:font-size-complex="12pt"/>
    </style:style>
    <style:style style:name="P1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0c64b8" officeooo:paragraph-rsid="0019560b" style:font-size-asian="12pt" style:font-size-complex="12pt"/>
    </style:style>
    <style:style style:name="P13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2pt" fo:font-weight="normal" officeooo:rsid="000c64b8" officeooo:paragraph-rsid="0019560b" style:font-name-asian="Calibri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margin-top="0cm" fo:margin-bottom="0cm" style:contextual-spacing="false" fo:text-align="center" style:justify-single-word="false"/>
      <style:text-properties fo:language="ru" fo:country="RU" fo:font-weight="normal" officeooo:paragraph-rsid="0019560b" style:font-name-asian="Calibri" style:language-asian="ru" style:country-asian="RU" style:font-weight-asian="normal" style:font-weight-complex="normal"/>
    </style:style>
    <style:style style:name="P13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language="ru" fo:country="RU" fo:font-weight="normal" officeooo:paragraph-rsid="0019560b" style:font-name-asian="Calibri" style:language-asian="ru" style:country-asian="RU" style:font-weight-asian="normal" style:font-weight-complex="normal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2pt" fo:font-weight="normal" officeooo:paragraph-rsid="0019560b" style:font-name-asian="Calibri" style:font-size-asian="12pt" style:font-weight-asian="normal" style:font-name-complex="Times New Roman" style:font-size-complex="12pt" style:font-weight-complex="normal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2pt" style:text-underline-style="none" fo:font-weight="normal" officeooo:paragraph-rsid="0019560b" style:font-name-asian="Calibri" style:font-size-asian="12pt" style:font-weight-asian="normal" style:font-name-complex="Times New Roman" style:font-size-complex="12pt" style:font-weight-complex="normal"/>
    </style:style>
    <style:style style:name="P135" style:family="paragraph" style:parent-style-name="Standard">
      <style:paragraph-properties fo:margin-left="0cm" fo:margin-right="-0.002cm" fo:text-align="justify" style:justify-single-word="false" fo:text-indent="0.751cm" style:auto-text-indent="false"/>
      <style:text-properties officeooo:paragraph-rsid="001c4fa9"/>
    </style:style>
    <style:style style:name="P136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4pt" officeooo:paragraph-rsid="000ef93c" style:font-size-asian="14pt" style:font-size-complex="14pt"/>
    </style:style>
    <style:style style:name="P137" style:family="paragraph" style:parent-style-name="Абзац_20_списка" style:list-style-name="WW8Num3">
      <style:paragraph-properties fo:text-align="justify" style:justify-single-word="false"/>
      <style:text-properties fo:font-size="14pt" fo:font-weight="bold" officeooo:paragraph-rsid="000ef93c" style:font-size-asian="14pt" style:font-weight-asian="bold" style:font-size-complex="14pt"/>
    </style:style>
    <style:style style:name="P138" style:family="paragraph" style:parent-style-name="Heading_20_1">
      <style:text-properties fo:font-size="16pt" officeooo:paragraph-rsid="0003ea43" style:font-size-asian="16pt" style:font-size-complex="14pt"/>
    </style:style>
    <style:style style:name="P139" style:family="paragraph" style:parent-style-name="Heading_20_1">
      <style:paragraph-properties fo:text-align="center" style:justify-single-word="false"/>
      <style:text-properties fo:font-size="14pt" officeooo:paragraph-rsid="0003ea43" style:font-size-asian="14pt" style:font-size-complex="14pt"/>
    </style:style>
    <style:style style:name="P140" style:family="paragraph" style:parent-style-name="Heading_20_3">
      <style:paragraph-properties fo:margin-left="0cm" fo:margin-right="0cm" fo:text-align="justify" style:justify-single-word="false" fo:text-indent="1.235cm" style:auto-text-indent="false"/>
      <style:text-properties fo:font-size="14pt" officeooo:paragraph-rsid="000ef93c" style:font-size-asian="14pt" style:font-size-complex="14pt"/>
    </style:style>
    <style:style style:name="P141" style:family="paragraph" style:parent-style-name="msonormalcxspmiddle">
      <style:paragraph-properties fo:margin-top="0cm" fo:margin-bottom="0.494cm" style:contextual-spacing="false" fo:text-align="center" style:justify-single-word="false"/>
      <style:text-properties fo:font-size="12pt" officeooo:rsid="001550d1" officeooo:paragraph-rsid="001550d1" style:font-size-asian="12pt" style:font-size-complex="12pt"/>
    </style:style>
    <style:style style:name="P142" style:family="paragraph" style:parent-style-name="список_20_с_20_точками" style:list-style-name="WW8Num3">
      <style:paragraph-properties fo:line-height="100%" fo:text-align="center" style:justify-single-word="false"/>
      <style:text-properties fo:font-size="14pt" fo:font-weight="bold" officeooo:paragraph-rsid="000ef93c" style:font-size-asian="14pt" style:font-weight-asian="bold" style:font-size-complex="14pt"/>
    </style:style>
    <style:style style:name="P143" style:family="paragraph" style:parent-style-name="список_20_с_20_точками" style:list-style-name="WW8Num3">
      <style:paragraph-properties fo:margin-left="0.699cm" fo:margin-right="0cm" fo:line-height="100%" fo:text-align="center" style:justify-single-word="false" fo:text-indent="0cm" style:auto-text-indent="false" fo:break-before="page"/>
      <style:text-properties fo:font-size="14pt" fo:font-weight="bold" officeooo:paragraph-rsid="000ef93c" style:font-size-asian="14pt" style:font-weight-asian="bold" style:font-size-complex="14pt"/>
    </style:style>
    <style:style style:name="P144" style:family="paragraph" style:parent-style-name="список_20_с_20_точками">
      <style:paragraph-properties fo:margin-left="0cm" fo:margin-right="0cm" fo:line-height="100%" fo:text-indent="1.251cm" style:auto-text-indent="false"/>
      <style:text-properties fo:font-size="14pt" officeooo:paragraph-rsid="000c64b8" style:font-size-asian="14pt" style:font-size-complex="14pt"/>
    </style:style>
    <style:style style:name="P145" style:family="paragraph" style:parent-style-name="список_20_с_20_точками">
      <style:paragraph-properties fo:margin-left="0cm" fo:margin-right="0cm" fo:line-height="100%" fo:text-indent="1.251cm" style:auto-text-indent="false" fo:break-before="page"/>
      <style:text-properties fo:font-size="14pt" officeooo:paragraph-rsid="000c64b8" style:font-size-asian="14pt" style:font-size-complex="14pt"/>
    </style:style>
    <style:style style:name="P146" style:family="paragraph" style:parent-style-name="Style29">
      <style:paragraph-properties fo:line-height="100%" fo:text-align="justify" style:justify-single-word="false" fo:orphans="2" fo:widows="2"/>
      <style:text-properties officeooo:paragraph-rsid="000ef93c"/>
    </style:style>
    <style:style style:name="P147" style:family="paragraph" style:parent-style-name="Style29">
      <style:paragraph-properties fo:line-height="100%" fo:text-align="justify" style:justify-single-word="false" fo:orphans="2" fo:widows="2"/>
      <style:text-properties officeooo:paragraph-rsid="001c4fa9"/>
    </style:style>
    <style:style style:name="P14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 text:number-lines="false" text:line-number="0"/>
      <style:text-properties style:font-name="Times New Roman" fo:font-size="12pt" officeooo:rsid="0015ef87" officeooo:paragraph-rsid="0015ef87" style:font-size-asian="12pt" style:font-size-complex="12pt"/>
    </style:style>
    <style:style style:name="P149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 text:number-lines="false" text:line-number="0"/>
      <style:text-properties style:font-name="Times New Roman" fo:font-size="12pt" officeooo:rsid="001761d4" officeooo:paragraph-rsid="001761d4" style:font-size-asian="12pt" style:font-size-complex="12pt"/>
    </style:style>
    <style:style style:name="P150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10pt" fo:font-style="normal" fo:font-weight="normal" officeooo:rsid="0010654e" officeooo:paragraph-rsid="0019560b" style:font-size-asian="10pt" style:font-style-asian="normal" style:font-weight-asian="normal" style:font-size-complex="10pt" style:font-style-complex="normal" style:font-weight-complex="normal"/>
    </style:style>
    <style:style style:name="P151" style:family="paragraph" style:parent-style-name="msonormalcxspmiddlecxspmiddle">
      <style:paragraph-properties fo:margin-top="0cm" fo:margin-bottom="0cm" style:contextual-spacing="false" fo:text-align="start" style:justify-single-word="false"/>
      <style:text-properties style:font-name="Times New Roman" fo:font-size="12pt" officeooo:rsid="001550d1" officeooo:paragraph-rsid="001550d1" style:font-size-asian="12pt" style:font-size-complex="12pt"/>
    </style:style>
    <style:style style:name="P152" style:family="paragraph" style:parent-style-name="msonormalcxspmiddlecxspmiddle">
      <style:paragraph-properties fo:margin-top="0cm" fo:margin-bottom="0cm" style:contextual-spacing="false" fo:text-align="center" style:justify-single-word="false"/>
      <style:text-properties style:font-name="Times New Roman" fo:font-size="12pt" officeooo:rsid="001550d1" officeooo:paragraph-rsid="001550d1" style:font-size-asian="12pt" style:font-size-complex="12pt"/>
    </style:style>
    <style:style style:name="P153" style:family="paragraph" style:parent-style-name="msonormalcxspmiddlecxspmiddle">
      <style:paragraph-properties fo:margin-top="0cm" fo:margin-bottom="0cm" style:contextual-spacing="false" fo:text-align="center" style:justify-single-word="false"/>
      <style:text-properties style:font-name="Times New Roman" fo:font-size="12pt" officeooo:rsid="000c64b8" officeooo:paragraph-rsid="000c64b8" style:font-size-asian="12pt" style:font-size-complex="12pt"/>
    </style:style>
    <style:style style:name="P154" style:family="paragraph" style:parent-style-name="msonormalcxspmiddlecxspmiddle">
      <style:paragraph-properties fo:margin-top="0cm" fo:margin-bottom="0cm" style:contextual-spacing="false" fo:text-align="start" style:justify-single-word="false"/>
      <style:text-properties style:font-name="Times New Roman" fo:font-size="12pt" officeooo:rsid="000c64b8" officeooo:paragraph-rsid="000c64b8" style:font-size-asian="12pt" style:font-size-complex="12pt"/>
    </style:style>
    <style:style style:name="P155" style:family="paragraph" style:parent-style-name="msonormalcxspmiddlecxspmiddle">
      <style:paragraph-properties fo:margin-top="0cm" fo:margin-bottom="0cm" style:contextual-spacing="false" fo:text-align="start" style:justify-single-word="false"/>
      <style:text-properties style:font-name="Times New Roman" fo:font-size="12pt" officeooo:rsid="0015ef87" officeooo:paragraph-rsid="0015ef87" style:font-size-asian="12pt" style:font-size-complex="12pt"/>
    </style:style>
    <style:style style:name="P156" style:family="paragraph" style:parent-style-name="msonormalcxspmiddlecxspmiddle">
      <style:paragraph-properties fo:margin-top="0cm" fo:margin-bottom="0cm" style:contextual-spacing="false" fo:text-align="center" style:justify-single-word="false"/>
      <style:text-properties style:font-name="Times New Roman" fo:font-size="12pt" officeooo:rsid="001761d4" officeooo:paragraph-rsid="001761d4" style:font-size-asian="12pt" style:font-size-complex="12pt"/>
    </style:style>
    <style:style style:name="P157" style:family="paragraph" style:parent-style-name="Style4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561cm"/>
        </style:tab-stops>
      </style:paragraph-properties>
      <style:text-properties style:font-name="Times New Roman" fo:font-size="12pt" officeooo:rsid="0010654e" officeooo:paragraph-rsid="0015ef87" style:font-size-asian="12pt" style:font-size-complex="12pt"/>
    </style:style>
    <style:style style:name="P158" style:family="paragraph" style:parent-style-name="Style4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561cm"/>
        </style:tab-stops>
      </style:paragraph-properties>
      <style:text-properties style:font-name="Times New Roman" fo:font-size="12pt" officeooo:rsid="0015ef87" officeooo:paragraph-rsid="0015ef87" style:font-size-asian="12pt" style:font-size-complex="12pt"/>
    </style:style>
    <style:style style:name="P159" style:family="paragraph" style:parent-style-name="List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4pt" officeooo:paragraph-rsid="001469c3" style:font-size-asian="14pt" style:font-name-complex="Times New Roman" style:font-size-complex="14pt"/>
    </style:style>
    <style:style style:name="P160" style:family="paragraph" style:parent-style-name="Lis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761d4" style:font-size-asian="12pt" style:font-name-complex="Times New Roman" style:font-size-complex="12pt"/>
    </style:style>
    <style:style style:name="P161" style:family="paragraph" style:parent-style-name="Абзац_20_списка1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2pt" officeooo:paragraph-rsid="000c64b8" style:font-size-asian="12pt" style:font-name-complex="Times New Roman" style:font-size-complex="12pt"/>
    </style:style>
    <style:style style:name="P162" style:family="paragraph" style:parent-style-name="Абзац_20_списка1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2pt" officeooo:rsid="001550d1" officeooo:paragraph-rsid="001550d1" style:font-size-asian="12pt" style:font-name-complex="Times New Roman" style:font-size-complex="12pt"/>
    </style:style>
    <style:style style:name="P163" style:family="paragraph" style:parent-style-name="List_20_Paragraph" style:list-style-name="WW8Num8">
      <style:paragraph-properties fo:line-height="150%" fo:text-align="justify" style:justify-single-word="false"/>
      <style:text-properties officeooo:paragraph-rsid="0011dd7d"/>
    </style:style>
    <style:style style:name="P164" style:family="paragraph" style:parent-style-name="List_20_Paragraph" style:list-style-name="WW8Num7">
      <style:paragraph-properties fo:margin-left="0.751cm" fo:margin-right="0cm" fo:line-height="150%" fo:text-align="justify" style:justify-single-word="false" fo:text-indent="-0.635cm" style:auto-text-indent="false"/>
      <style:text-properties style:font-name="Times New Roman" fo:font-size="14pt" officeooo:paragraph-rsid="0011dd7d" style:font-size-asian="14pt" style:font-name-complex="Times New Roman" style:font-size-complex="14pt"/>
    </style:style>
    <style:style style:name="P165" style:family="paragraph" style:parent-style-name="List_20_Paragraph" style:list-style-name="WW8Num7">
      <style:paragraph-properties fo:margin-left="0.751cm" fo:margin-right="0cm" fo:line-height="150%" fo:text-align="justify" style:justify-single-word="false" fo:text-indent="-0.635cm" style:auto-text-indent="false"/>
      <style:text-properties style:font-name="Times New Roman" fo:font-size="14pt" officeooo:paragraph-rsid="00122999" style:font-size-asian="14pt" style:font-name-complex="Times New Roman" style:font-size-complex="14pt"/>
    </style:style>
    <style:style style:name="P166" style:family="paragraph" style:parent-style-name="List_20_Paragraph" style:list-style-name="WW8Num7">
      <style:paragraph-properties fo:margin-left="0cm" fo:margin-right="0cm" fo:line-height="150%" fo:text-align="justify" style:justify-single-word="false" fo:text-indent="0cm" style:auto-text-indent="false"/>
      <style:text-properties officeooo:paragraph-rsid="00122999"/>
    </style:style>
    <style:style style:name="P167" style:family="paragraph" style:parent-style-name="Список_20_2">
      <style:paragraph-properties fo:margin-left="0cm" fo:margin-right="0cm" fo:text-align="justify" style:justify-single-word="false" fo:orphans="0" fo:widows="0" fo:text-indent="1.27cm" style:auto-text-indent="false"/>
      <style:text-properties officeooo:paragraph-rsid="001469c3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140cf4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22999" style:font-size-asian="14pt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name-asian="Calibri" style:font-weight-asian="bold" style:font-weight-complex="bold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6" style:family="text">
      <style:text-properties style:font-name="Times New Roman" fo:font-size="14pt" officeooo:rsid="00122999" style:font-size-asian="14pt" style:font-name-complex="Times New Roman" style:font-size-complex="14pt"/>
    </style:style>
    <style:style style:name="T1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font-weight="normal" officeooo:rsid="000b0937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15ef87" style:font-size-asian="12pt" style:font-size-complex="12pt"/>
    </style:style>
    <style:style style:name="T22" style:family="text">
      <style:text-properties style:font-name="Times New Roman" fo:font-size="12pt" officeooo:rsid="001761d4" style:font-size-asian="12pt" style:font-size-complex="12pt"/>
    </style:style>
    <style:style style:name="T23" style:family="text">
      <style:text-properties style:font-name="Times New Roman" fo:font-size="12pt" officeooo:rsid="000c64b8" style:font-size-asian="12pt" style:font-size-complex="12pt"/>
    </style:style>
    <style:style style:name="T24" style:family="text">
      <style:text-properties style:font-name="Times New Roman" fo:font-size="12pt" officeooo:rsid="001a5d51" style:font-size-asian="12pt" style:font-size-complex="12pt"/>
    </style:style>
    <style:style style:name="T25" style:family="text">
      <style:text-properties style:font-name="Times New Roman" fo:font-weight="bold" style:font-weight-asian="bold" style:font-name-complex="Times New Roman" style:font-weight-complex="bold"/>
    </style:style>
    <style:style style:name="T26" style:family="text">
      <style:text-properties style:font-name="Times New Roman" fo:font-weight="bold" officeooo:rsid="0011dd7d" style:font-weight-asian="bold" style:font-name-complex="Times New Roman" style:font-weight-complex="bold"/>
    </style:style>
    <style:style style:name="T27" style:family="text">
      <style:text-properties fo:color="#000000" style:font-name="Times New Roman" fo:font-size="14pt" style:font-size-asian="14pt" style:font-size-complex="14pt" style:font-weight-complex="bold"/>
    </style:style>
    <style:style style:name="T28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T29" style:family="text">
      <style:text-properties fo:color="#000000" style:font-name="Times New Roman" fo:font-size="14pt" fo:font-weight="normal" officeooo:rsid="0007a10a" style:font-size-asian="14pt" style:font-weight-asian="normal" style:font-name-complex="Times New Roman" style:font-size-complex="14pt" style:font-weight-complex="bold"/>
    </style:style>
    <style:style style:name="T30" style:family="text">
      <style:text-properties fo:color="#000000" style:font-name="Times New Roman" style:font-name-complex="Times New Roman"/>
    </style:style>
    <style:style style:name="T31" style:family="text">
      <style:text-properties fo:color="#000000" style:font-name="Times New Roman" style:font-name-complex="Times New Roman" style:font-weight-complex="normal"/>
    </style:style>
    <style:style style:name="T32" style:family="text">
      <style:text-properties fo:color="#000000" style:font-name="Times New Roman" officeooo:rsid="0011dd7d" style:font-name-complex="Times New Roman" style:font-weight-complex="normal"/>
    </style:style>
    <style:style style:name="T33" style:family="text"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4pt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4pt" style:text-emphasize="none"/>
    </style:style>
    <style:style style:name="T36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text-emphasize="none"/>
    </style:style>
    <style:style style:name="T38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weight-complex="bold" style:text-emphasize="none"/>
    </style:style>
    <style:style style:name="T39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weight-complex="normal" style:text-emphasize="none"/>
    </style:style>
    <style:style style:name="T40" style:family="text">
      <style:text-properties officeooo:rsid="00047266"/>
    </style:style>
    <style:style style:name="T41" style:family="text">
      <style:text-properties fo:font-weight="normal" style:font-name-asian="Calibri" style:font-weight-asian="normal" style:font-weight-complex="normal"/>
    </style:style>
    <style:style style:name="T42" style:family="text">
      <style:text-properties style:font-name-complex="Times New Roman"/>
    </style:style>
    <style:style style:name="T43" style:family="text">
      <style:text-properties officeooo:rsid="000b0937"/>
    </style:style>
    <style:style style:name="T44" style:family="text">
      <style:text-properties officeooo:rsid="000c64b8"/>
    </style:style>
    <style:style style:name="T45" style:family="text">
      <style:text-properties style:font-name-asian="Calibri" style:font-weight-complex="bold"/>
    </style:style>
    <style:style style:name="T46" style:family="text">
      <style:text-properties officeooo:rsid="00106545"/>
    </style:style>
    <style:style style:name="T47" style:family="text">
      <style:text-properties officeooo:rsid="0010654e"/>
    </style:style>
    <style:style style:name="T48" style:family="text">
      <style:text-properties officeooo:rsid="0011dd7d"/>
    </style:style>
    <style:style style:name="T49" style:family="text">
      <style:text-properties officeooo:rsid="00140cf4"/>
    </style:style>
    <style:style style:name="T50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51" style:family="text">
      <style:text-properties style:font-name="Times New Roman" fo:font-size="14pt" fo:font-weight="bold" style:font-size-asian="14pt" style:font-weight-asian="bold" style:font-name-complex="Times New Roman" style:font-style-complex="italic" style:font-weight-complex="bold"/>
    </style:style>
    <style:style style:name="T52" style:family="text">
      <style:text-properties style:font-name="Times New Roman" fo:font-size="14pt" fo:font-weight="bold" style:font-name-asian="MS Mincho" style:font-size-asian="14pt" style:font-weight-asian="bold" style:font-name-complex="Times New Roman"/>
    </style:style>
    <style:style style:name="T53" style:family="text">
      <style:text-properties style:font-name="Times New Roman" fo:font-size="14pt" style:font-size-asian="14pt" style:font-name-complex="Times New Roman"/>
    </style:style>
    <style:style style:name="T54" style:family="text">
      <style:text-properties style:font-name="Times New Roman" fo:font-size="14pt" style:font-size-asian="14pt" style:font-name-complex="Times New Roman" style:font-weight-complex="bold"/>
    </style:style>
    <style:style style:name="T55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56" style:family="text">
      <style:text-properties style:font-name="Times New Roman" fo:font-size="14pt" style:font-size-asian="14pt"/>
    </style:style>
    <style:style style:name="T57" style:family="text">
      <style:text-properties style:font-name="Times New Roman" fo:font-size="14pt" style:font-size-asian="14pt" style:font-size-complex="14pt"/>
    </style:style>
    <style:style style:name="T58" style:family="text">
      <style:text-properties style:font-name="Times New Roman" fo:font-size="14pt" style:font-size-asian="14pt" style:font-size-complex="14pt" style:font-weight-complex="bold"/>
    </style:style>
    <style:style style:name="T59" style:family="text">
      <style:text-properties style:font-name="Times New Roman" fo:font-size="14pt" officeooo:rsid="001a5d51" style:font-size-asian="14pt" style:font-size-complex="14pt"/>
    </style:style>
    <style:style style:name="T6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2" style:family="text">
      <style:text-properties style:font-name="Times New Roman" style:font-weight-complex="bold"/>
    </style:style>
    <style:style style:name="T63" style:family="text">
      <style:text-properties style:font-name="Times New Roman" officeooo:rsid="001a5d51"/>
    </style:style>
    <style:style style:name="T64" style:family="text">
      <style:text-properties style:font-name="Times New Roman" fo:font-size="12pt" officeooo:rsid="001a5d51" style:font-size-asian="12pt" style:font-size-complex="12pt"/>
    </style:style>
    <style:style style:name="T65" style:family="text">
      <style:text-properties style:font-name="Times New Roman" fo:font-size="11pt" style:font-size-asian="11pt" style:font-size-complex="11pt" style:font-weight-complex="bold"/>
    </style:style>
    <style:style style:name="T66" style:family="text">
      <style:text-properties officeooo:rsid="001550d1"/>
    </style:style>
    <style:style style:name="T67" style:family="text">
      <style:text-properties officeooo:rsid="0015ef87"/>
    </style:style>
    <style:style style:name="T68" style:family="text">
      <style:text-properties officeooo:rsid="001853fc"/>
    </style:style>
    <style:style style:name="T69" style:family="text">
      <style:text-properties fo:language="ru" fo:country="RU" fo:font-weight="bold" style:font-name-asian="Calibri" style:language-asian="ru" style:country-asian="RU" style:font-weight-asian="bold" style:font-weight-complex="bold"/>
    </style:style>
    <style:style style:name="T70" style:family="text">
      <style:text-properties fo:language="ru" fo:country="RU" style:font-name-asian="Calibri" style:language-asian="ru" style:country-asian="RU"/>
    </style:style>
    <style:style style:name="T71" style:family="text">
      <style:text-properties fo:language="ru" fo:country="RU" fo:font-weight="normal" style:font-name-asian="Calibri" style:language-asian="ru" style:country-asian="RU" style:font-weight-asian="normal" style:font-weight-complex="normal"/>
    </style:style>
    <style:style style:name="T72" style:family="text">
      <style:text-properties style:font-name-asian="Calibri"/>
    </style:style>
    <style:style style:name="T73" style:family="text">
      <style:text-properties fo:language="ru" fo:country="RU" style:font-name-asian="Times New Roman" style:language-asian="ru" style:country-asian="RU"/>
    </style:style>
    <style:style style:name="T74" style:family="text">
      <style:text-properties fo:language="ru" fo:country="RU" officeooo:rsid="0019560b" style:font-name-asian="Times New Roman" style:language-asian="ru" style:country-asian="RU"/>
    </style:style>
    <style:style style:name="T75" style:family="text">
      <style:text-properties fo:language="ru" fo:country="RU" style:font-name-asian="Calibri" style:language-asian="ru" style:country-asian="RU"/>
    </style:style>
    <style:style style:name="T76" style:family="text">
      <style:text-properties fo:language="ru" fo:country="RU" style:language-asian="ru" style:country-asian="RU"/>
    </style:style>
    <style:style style:name="T77" style:family="text">
      <style:text-properties officeooo:rsid="001a5d51"/>
    </style:style>
    <style:style style:name="T7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ГПОУ ЯО Ярославский колледж <text:s/>управления и профессиональных технологий</text:p>
      <text:p text:style-name="P28"/>
      <text:p text:style-name="P28"/>
      <text:p text:style-name="P28"/>
      <text:p text:style-name="P28"/>
      <text:p text:style-name="P33"/>
      <text:p text:style-name="P33"/>
      <text:list xml:id="list6002587086324007804" text:style-name="WW8Num1">
        <text:list-item>
          <text:h text:style-name="P138" text:outline-level="1">ПРОГРАММА</text:h>
        </text:list-item>
      </text:list>
      <text:p text:style-name="P36"/>
      <text:p text:style-name="P33">ПО ОРГАНИЗАЦИИ И ПРОХОЖДЕНИЮ </text:p>
      <text:p text:style-name="P33"/>
      <text:p text:style-name="P34">УЧЕБНОЙ ПРАКТИКИ</text:p>
      <text:p text:style-name="P53"/>
      <text:p text:style-name="P103">ПМ01 «<text:span text:style-name="T49">Основы методики реализации различных технологий розничных продаж в страховании»</text:span></text:p>
      <text:p text:style-name="P33"/>
      <text:p text:style-name="P33">СПЕЦИАЛЬНОСТИ</text:p>
      <text:p text:style-name="P35">38.02.0<text:span text:style-name="T49">2</text:span> <text:span text:style-name="T49">Страховое дело </text:span>(по отраслям)</text:p>
      <text:p text:style-name="P33"/>
      <text:p text:style-name="P33">ДЛЯ СТУДЕНТОВ ОЧНОИ И ЗАОЧНОИ ФОРМЫ ОБУЧЕНИЯ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Ярославль</text:p>
      <text:p text:style-name="P28">201<text:span text:style-name="T49">7</text:span></text:p>
      <text:p text:style-name="P56"/>
      <text:p text:style-name="P78"><text:span text:style-name="T2"><text:s/></text:span><text:span text:style-name="T6"><text:s text:c="13"/></text:span><text:span text:style-name="T7"><text:s text:c="3"/></text:span><text:span text:style-name="T1">Утверждено:<text:tab/><text:tab/></text:span></text:p>
      <text:p text:style-name="P56"><text:span text:style-name="T1"><text:s text:c="63"/></text:span><text:span text:style-name="T3">Зам. директора <text:s text:c="2"/>по У</text:span><text:span text:style-name="T4">М</text:span><text:span text:style-name="T3">Р <text:s text:c="2"/></text:span></text:p>
      <text:p text:style-name="P56"><text:span text:style-name="T1"><text:s text:c="64"/></text:span><text:span text:style-name="T3">____________В.П.Баталова</text:span></text:p>
      <text:p text:style-name="P56"><text:span text:style-name="T1"><text:s text:c="63"/></text:span><text:span text:style-name="T3">«___»_________2016</text:span><text:span text:style-name="T5"> <text:s text:c="28"/></text:span></text:p>
      <text:p text:style-name="P54">Рассмотрено:</text:p>
      <text:p text:style-name="P54">На заседании ЦМК</text:p>
      <text:p text:style-name="P54">Председатель ЦМК </text:p>
      <text:p text:style-name="P54">__М.Ю. Кривощекова_______________</text:p>
      <text:p text:style-name="P56"/>
      <text:p text:style-name="P57"/>
      <text:p text:style-name="P54">Составители: <text:tab/><text:span text:style-name="T49">Андрианова Н.В.</text:span>. – преподаватель <text:s/>ЯКУиПТ</text:p>
      <text:p text:style-name="P55"><text:s text:c="35"/></text:p>
      <text:p text:style-name="P29">Программа <text:s/>по организации и прохождению <text:span text:style-name="T40">учебной</text:span> практики является частью учебно-методического комплекса (УМК) </text:p>
      <text:p text:style-name="P29">ПМ 01 <text:span text:style-name="T49">Реализация различных технологий розничных продаж в страховании</text:span></text:p>
      <text:p text:style-name="P29"/>
      <text:p text:style-name="P59">Программа определяет цели и задачи, конкретное содержание, особенности организации и порядок прохождения <text:span text:style-name="T40">учебной</text:span> практики студентами, <text:s/>а также <text:s/>содержат требования по подготовке отчета о практике.</text:p>
      <text:p text:style-name="P30">Программа адресована студентам очной и заочной форм обучения. </text:p>
      <text:p text:style-name="P25"/>
      <text:p text:style-name="P60"/>
      <text:p text:style-name="P58">1. ЦЕЛИ И ЗАДАЧИ ПРАКТИКИ</text:p>
      <text:p text:style-name="P37"><text:tab/></text:p>
      <text:p text:style-name="P111"><text:span text:style-name="T50">Специалист страхового дела </text:span><text:span text:style-name="T53">должен </text:span><text:span text:style-name="T54">обладать </text:span><text:span text:style-name="T50">профессиональными </text:span><text:span text:style-name="T51">компетенциями </text:span><text:span text:style-name="T53">(по базовой подготовке)</text:span><text:span text:style-name="T54">, </text:span><text:span text:style-name="T53">соответствующими основным видам профессиональной деятельности:</text:span></text:p>
      <text:p text:style-name="P167"><text:span text:style-name="T50">5.2.1.Реализация различных технологий розничных продаж в страховании</text:span><text:span text:style-name="T52">.</text:span></text:p>
      <text:p text:style-name="P112">ПК1.1.Реализовывать технологии агентских продаж.</text:p>
      <text:p text:style-name="P112">ПК1.2.Реализовывать технологии брокерских продаж и продаж финансовыми консультантами.</text:p>
      <text:p text:style-name="P112">ПК1.3.Реализовывать технологии банковских продаж.</text:p>
      <text:p text:style-name="P112">ПК1.4. Реализовывать технологии сетевых посреднических продаж.</text:p>
      <text:p text:style-name="P112">ПК1.5.Реализовывать технологии прямых офисных продаж.</text:p>
      <text:p text:style-name="P112">ПК1.6.Реализовывать технологии продажи полисов на рабочих местах.</text:p>
      <text:p text:style-name="P112">ПК1.7.Реализовывать директ-маркетинг как технологию прямых продаж.</text:p>
      <text:p text:style-name="P112">ПК 1.8. Реализовывать технологии телефонных продаж.</text:p>
      <text:p text:style-name="P112">ПК1.9.Реализовывать технологии интернет-маркетинга в розничных продажах.</text:p>
      <text:p text:style-name="P159"><text:span text:style-name="T42">ПК1.10.Реализовывать технологии персональных продаж в розничном страховании.</text:span></text:p>
      <text:p text:style-name="P27"><text:span text:style-name="T40">В</text:span> электронном виде программа <text:s/>размещена на сайте колледжа в разделе «<text:span text:style-name="T40">Материалы по специальностям</text:span>» .</text:p>
      <text:p text:style-name="P13">Цели практики:</text:p>
      <text:p text:style-name="P24">Получение <text:span text:style-name="T40">первичного </text:span>практического опыта <text:span text:style-name="T40">по </text:span>реализации различных технологий розничных продаж в страховании.</text:p>
      <text:p text:style-name="P38"><text:tab/><text:span text:style-name="T40">Для выполнения поставленной цели обучающиеся должны приобрести умения:</text:span></text:p>
      <text:p text:style-name="P117">-рассчитывать производительность и эффективность работы страховых агентов; </text:p>
      <text:p text:style-name="P117">-разрабатывать агентский план продаж; </text:p>
      <text:p text:style-name="P117">-проводить первичное обучение и осуществлять методическое сопровождение новых агентов; </text:p>
      <text:p text:style-name="P117">-разрабатывать системы стимулирования агентов; </text:p>
      <text:p text:style-name="P117">-рассчитывать комиссионное вознаграждение; </text:p>
      <text:p text:style-name="P117">-осуществлять поиск страховых брокеров и финансовых консультантов и организовывать продажи через них;</text:p>
      <text:p text:style-name="P117">-создавать базы по данных с информацией банков о залоговом имуществе и работать с ней;</text:p>
      <text:p text:style-name="P117">-проводить переговоры по развитию банковского страхования; </text:p>
      <text:p text:style-name="P117">-выбирать сочетающиеся между собой страховые и банковские продукты; </text:p>
      <text:p text:style-name="P117">-обучать сотрудников банка информации о страховых продуктах распространяемых через банковскую; </text:p>
      <text:p text:style-name="P117"><text:soft-page-break/>-разрабатывать и реализовывать программы по работе с сетевыми посредниками; </text:p>
      <text:p text:style-name="P117">-оценивать результаты различных технологий продаж и принимать меры по повышению их качества; </text:p>
      <text:p text:style-name="P117">-составлять проект бизнес-плана открытия точки розничных продаж;</text:p>
      <text:p text:style-name="P117">-проводить маркетинговые исследования нового рынка на предмет открытия точек продаж;</text:p>
      <text:p text:style-name="P117">-выявлять основных конкурентов и перспективные сегменты рынка; </text:p>
      <text:p text:style-name="P117">-осуществлять продажи страховых продуктов и их поддержку; </text:p>
      <text:p text:style-name="P117">-реализовывать технологии директ-маркетинга и оценивать их эффективность; </text:p>
      <text:p text:style-name="P117">-подготавливать письменное обращение к клиенту; </text:p>
      <text:p text:style-name="P117">вести телефонные переговоры с клиентами;</text:p>
      <text:p text:style-name="P117">-осуществлять телефонные продажи страховых продуктов;</text:p>
      <text:p text:style-name="P117">-организовывать работу контакт-центра страховой компании и оценивать основные показатели его работы;</text:p>
      <text:p text:style-name="P117">-осуществлять персональные продажи и методическое сопровождение договоров страхования; </text:p>
      <text:p text:style-name="P117">-организовывать функционирование интернет-магазина страховой компании; </text:p>
      <text:p text:style-name="P117">-обновлять данные и технологии интернет-магазинов; </text:p>
      <text:p text:style-name="P115"><text:span text:style-name="fontuch"><text:span text:style-name="T58">-контролировать эффективность использования интернет-магазина;</text:span></text:span></text:p>
      <text:p text:style-name="P62"><text:span text:style-name="fontuch"><text:span text:style-name="T29">При прохождении практики обучающийся подтверждает знания:</text:span></text:span></text:p>
      <text:p text:style-name="P117">способы планирования развития агентской сети в страховой компании;</text:p>
      <text:p text:style-name="P125">порядок расчета производительности агентов; </text:p>
      <text:p text:style-name="P125">этику взаимоотношений между руководителями и подчиненными; </text:p>
      <text:p text:style-name="P125">понятия первичной и полной адаптации агентов в страховой компании;</text:p>
      <text:p text:style-name="P125">принципы управления агентской сетью и планирования деятельности агента; </text:p>
      <text:p text:style-name="P125">модели выплаты комиссионного вознаграждения;</text:p>
      <text:p text:style-name="P125"><text:s/>способы привлечения брокеров;</text:p>
      <text:p text:style-name="P125">нормативную базу страховой компании по работе с брокерами; </text:p>
      <text:p text:style-name="P125">понятие банковского страхования;</text:p>
      <text:p text:style-name="P125">формы банковских продаж: агентские соглашения, кооперация, финансовый супермаркет; </text:p>
      <text:p text:style-name="P125">сетевых посредников: автосалоны, почта, банки, организации, туристические фирмы, организации розничной торговли, загсы;</text:p>
      <text:p text:style-name="P125">порядок разработки и реализации технологий продаж полисов через сетевых посредников; </text:p>
      <text:p text:style-name="P125">теоретические основы разработки бизнес-плана открытия точки розничных продаж;</text:p>
      <text:p text:style-name="P125">маркетинговый анализ открытия точки продаж; </text:p>
      <text:p text:style-name="P125">научные подходы к материально-техническому обеспечению и автоматизации деятельности офиса розничных продаж страховой компании;</text:p>
      <text:p text:style-name="P125">содержание технологии продажи полисов на рабочих местах; </text:p>
      <text:p text:style-name="P125">модели реализации технологии директ-маркетинга: собственную и аутсорсинговую; </text:p>
      <text:p text:style-name="P125"><text:soft-page-break/>теоретические основы создания базы данных потенциальных и существующих клиентов; </text:p>
      <text:p text:style-name="P125">способы создания системы обратной связи с клиентом;</text:p>
      <text:p text:style-name="P119">психологию и этику телефонных переговоров; </text:p>
      <text:p text:style-name="P126">предназначение, состав и организацию работы с базой данных клиентов, ИТ-обеспечение и требования к персоналу контакт-центра страховой компании; </text:p>
      <text:p text:style-name="P126">особенности управления персоналом контакт-центра в процессе текущей деятельности; </text:p>
      <text:p text:style-name="P126">продажи страховых услуг по телефону действующим и новым клиентам; </text:p>
      <text:p text:style-name="P126">аутсорсинг контакт-центра;</text:p>
      <text:p text:style-name="P126">способы комбинирования директ-маркетинга и телефонных продаж; </text:p>
      <text:p text:style-name="P126">принципы создания организационной структуры персональных продаж;</text:p>
      <text:p text:style-name="P126">теоретические основы организации качественного сервиса по обслуживанию персональных клиентов на этапах продажи страховой услуги; </text:p>
      <text:p text:style-name="P126">факторы роста интернет-продаж в страховании; </text:p>
      <text:p text:style-name="P126">интернет-магазин страховой компании как основное ядро интернет-технологии продаж; </text:p>
      <text:p text:style-name="P126">требования к страховым интернет-продуктам; </text:p>
      <text:p text:style-name="P126">принципы работы автоматизированных калькуляторов для расчета стоимости страхового продукта потребителем</text:p>
      <text:p text:style-name="P63"><text:span text:style-name="fontuch"><text:span text:style-name="T28"/></text:span></text:p>
      <text:p text:style-name="P1"><text:span text:style-name="fontuch"><text:span text:style-name="T27"/></text:span></text:p>
      <text:list xml:id="list132158814801694" text:continue-numbering="true" text:style-name="WW8Num1">
        <text:list-item>
          <text:h text:style-name="P139" text:outline-level="1">2. СОДЕРЖАНИЕ ПРАКТИКИ</text:h>
        </text:list-item>
      </text:list>
      <text:p text:style-name="P61"/>
      <text:p text:style-name="P127">Содержание заданий практики позволит <text:s/>сформировать профессиональные компетенции по вид<text:span text:style-name="T43">у</text:span> профессиональной деятельности <text:span text:style-name="T12">Реализация различных технологий розничных продаж в страховании</text:span><text:span text:style-name="T43"> </text:span><text:s/>и способствовать формированию общих компетенций (ОК). </text:p>
      <text:p text:style-name="P22"/>
      <text:p text:style-name="P41"/>
      <text:p text:style-name="P20"><text:span text:style-name="T44">2</text:span>.1 Структура <text:s/>практики</text:p>
      <text:p text:style-name="P18"/>
      <text:p text:style-name="P4"><text:s text:c="9"/>Таблица 1 Структура практики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8">Коды формируемых компетенций</text:p>
          </table:table-cell>
          <table:table-cell table:style-name="Таблица3.A1" office:value-type="string">
            <text:p text:style-name="P8">Наименование профессионального модуля и МДК</text:p>
          </table:table-cell>
          <table:table-cell table:style-name="Таблица3.A1" office:value-type="string">
            <text:p text:style-name="P70">Объем времени, отводимый на</text:p>
            <text:p text:style-name="P70"><text:s/>практику </text:p>
            <text:p text:style-name="P70">(час.)</text:p>
          </table:table-cell>
          <table:table-cell table:style-name="Таблица3.A1" office:value-type="string">
            <text:p text:style-name="P70">Продолжительность практики </text:p>
            <text:p text:style-name="P70">(недели)</text:p>
          </table:table-cell>
          <table:table-cell table:style-name="Таблица3.E1" office:value-type="string">
            <text:p text:style-name="P70">Семестр</text:p>
          </table:table-cell>
        </table:table-row>
        <table:table-row table:style-name="Таблица3.2">
          <table:table-cell table:style-name="Таблица3.A1" office:value-type="string">
            <text:p text:style-name="P6">ОК 1-9</text:p>
            <text:p text:style-name="P6">ПК <text:span text:style-name="T44">1</text:span>.1</text:p>
            <text:p text:style-name="P6">ПК <text:span text:style-name="T44">1</text:span>.2</text:p>
            <text:p text:style-name="P6">ПК<text:span text:style-name="T44">1</text:span>.3</text:p>
            <text:p text:style-name="P6">ПК <text:span text:style-name="T44">1</text:span>.4</text:p>
            <text:p text:style-name="P162">ПК1.5.</text:p>
            <text:p text:style-name="P162">ПК1.6.</text:p>
            <text:p text:style-name="P162">ПК1.7.</text:p>
            <text:p text:style-name="P162">ПК1.8.</text:p>
            <text:p text:style-name="P162">ПК1.9.</text:p>
            <text:p text:style-name="P162">ПК1.10.</text:p>
            <text:p text:style-name="P6"/>
          </table:table-cell>
          <table:table-cell table:style-name="Таблица3.A1" office:value-type="string">
            <text:p text:style-name="P95">ПМ01.<text:span text:style-name="T17">Реализация различных технологий розничных продаж в страховании</text:span><text:span text:style-name="T18"> </text:span></text:p>
            <text:p text:style-name="P93"><text:s/><field:fieldmark-start/>МДК.01.01.</text:p>
            <text:p text:style-name="P93">Посреднические</text:p>
            <text:p text:style-name="P94">продажи страховых продуктов (поотраслям)</text:p>
            <text:p text:style-name="P93">МДК.01.02. Прямые</text:p>
            <text:p text:style-name="P94">продажи страховых продуктов (поотраслям)</text:p>
            <text:p text:style-name="P93">МДК.01.03.</text:p>
            <text:p text:style-name="P94">Интернет-продажи страховых полисов (поотраслям)</text:p>
          </table:table-cell>
          <table:table-cell table:style-name="Таблица3.A1" office:value-type="string">
            <text:p text:style-name="P9">72</text:p>
          </table:table-cell>
          <table:table-cell table:style-name="Таблица3.A1" office:value-type="string">
            <text:p text:style-name="P9">2</text:p>
          </table:table-cell>
          <table:table-cell table:style-name="Таблица3.E1" office:value-type="string">
            <text:p text:style-name="P141">4</text:p>
          </table:table-cell>
        </table:table-row>
      </table:table>
      <text:p text:style-name="P21"/>
      <text:p text:style-name="P41"/>
      <text:p text:style-name="P20"><text:span text:style-name="T44">2</text:span>.2 Содержание практики</text:p>
      <text:p text:style-name="P5"/>
      <text:p text:style-name="P22"><text:span text:style-name="T9">Таблица 2- </text:span><text:span text:style-name="T8">Содержание практики</text:span></text:p>
      <text:p text:style-name="P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>Виды работ</text:p>
          </table:table-cell>
          <table:table-cell table:style-name="Таблица4.A1" office:value-type="string">
            <text:p text:style-name="P10">Содержание <text:s/>освоенного учебного материала, необходимого для выполнения видов работ</text:p>
          </table:table-cell>
          <table:table-cell table:style-name="Таблица4.A1" office:value-type="string">
            <text:p text:style-name="P7">Наименование <text:s text:c="2"/>МДК с указанием конкретных тем, обеспечивающих выполнение видов работ</text:p>
          </table:table-cell>
          <table:table-cell table:style-name="Таблица4.D1" office:value-type="string">
            <text:p text:style-name="P12">Кол – во</text:p>
            <text:p text:style-name="P12">часов</text:p>
          </table:table-cell>
        </table:table-row>
        <table:table-row table:style-name="Таблица4.2">
          <table:table-cell table:style-name="Таблица4.A1" table:number-rows-spanned="3" office:value-type="string">
            <text:p text:style-name="P11">1.<text:span text:style-name="T66">Реализация технологии агенских продаж</text:span></text:p>
          </table:table-cell>
          <table:table-cell table:style-name="Таблица4.A1" office:value-type="string">
            <text:p text:style-name="P151">Ознакомление с спецификой деятельности страховой компании. Изучение нормативной законодательной <text:span text:style-name="T68">б</text:span>азы, регулирующей деятельность СК</text:p>
          </table:table-cell>
          <table:table-cell table:style-name="Таблица4.A1" table:number-rows-spanned="3" office:value-type="string">
            <text:p text:style-name="P97"><text:s/><field:fieldmark-start/>МДК.01.01.</text:p>
            <text:p text:style-name="P97">Посреднические</text:p>
            <text:p text:style-name="P128">продажи страховых продуктов (по отраслям)</text:p>
            <text:p text:style-name="P129"><text:span text:style-name="T41">Тема 1.1</text:span><text:span text:style-name="T13">. </text:span><field:fieldmark-start text:name="__Fieldmark__2792_1863537225" field:type="vnd.oasis.opendocument.field.FORMTEXT"><field:param field:name="Description" field:value=""/><field:param field:name="Name" field:value=""/></field:fieldmark-start><text:span text:style-name="T69"><text:s/></text:span><text:span text:style-name="T71">Страховые продукты. Формирование каналов </text:span><text:soft-page-break/><text:span text:style-name="T71">продажи</text:span></text:p>
            <text:p text:style-name="P129"><text:span text:style-name="T71">Тема1. 4 <text:s/>Технология агентских продаж</text:span><field:fieldmark-end/></text:p>
          </table:table-cell>
          <table:table-cell table:style-name="Таблица4.D1" office:value-type="string">
            <text:p text:style-name="P156">4</text:p>
          </table:table-cell>
        </table:table-row>
        <table:table-row table:style-name="Таблица4.2">
          <table:covered-table-cell/>
          <table:table-cell table:style-name="Таблица4.B3" office:value-type="string">
            <text:p text:style-name="P151">Составление плана обучения <text:soft-page-break/>агентов</text:p>
          </table:table-cell>
          <table:covered-table-cell/>
          <table:table-cell table:style-name="Таблица4.D3" office:value-type="string">
            <text:p text:style-name="P156">4</text:p>
          </table:table-cell>
        </table:table-row>
        <table:table-row table:style-name="Таблица4.2">
          <table:covered-table-cell/>
          <table:table-cell table:style-name="Таблица4.B3" office:value-type="string">
            <text:p text:style-name="P151">Составление агенского плана продаж и его реализация</text:p>
          </table:table-cell>
          <table:covered-table-cell/>
          <table:table-cell table:style-name="Таблица4.D3" office:value-type="string">
            <text:p text:style-name="P156">4</text:p>
          </table:table-cell>
        </table:table-row>
        <table:table-row table:style-name="Таблица4.2">
          <table:table-cell table:style-name="Таблица4.B3" table:number-rows-spanned="2" office:value-type="string">
            <text:p text:style-name="P151">2.Реализация технологии банковских продаж</text:p>
          </table:table-cell>
          <table:table-cell table:style-name="Таблица4.B3" office:value-type="string">
            <text:p text:style-name="P151">Изучение регламента взаимодействия СК с банками.</text:p>
          </table:table-cell>
          <table:table-cell table:style-name="Таблица4.B3" table:number-rows-spanned="4" office:value-type="string">
            <text:p text:style-name="P98"><text:span text:style-name="T72">Тема 1.2. </text:span><field:fieldmark-start/><text:s text:c="2"/><text:span text:style-name="T70"><text:s text:c="2"/>Стратегическое управление розничными</text:span></text:p>
            <text:p text:style-name="P131"><text:span text:style-name="T23">продажам</text:span></text:p>
            <text:p text:style-name="P132"><text:span text:style-name="T23">Тема 1.5. Технология брокерских продаж</text:span></text:p>
            <text:p text:style-name="P132"><text:span text:style-name="T23">Тема1. 6 Технология банковских продаж</text:span></text:p>
          </table:table-cell>
          <table:table-cell table:style-name="Таблица4.D3" office:value-type="string">
            <text:p text:style-name="P152">4</text:p>
          </table:table-cell>
        </table:table-row>
        <table:table-row table:style-name="Таблица4.2">
          <table:covered-table-cell/>
          <table:table-cell table:style-name="Таблица4.B3" office:value-type="string">
            <text:p text:style-name="P151">Представление страховых банковских продуктов</text:p>
          </table:table-cell>
          <table:covered-table-cell/>
          <table:table-cell table:style-name="Таблица4.D3" office:value-type="string">
            <text:p text:style-name="P152">4</text:p>
          </table:table-cell>
        </table:table-row>
        <table:table-row table:style-name="Таблица4.2">
          <table:table-cell table:style-name="Таблица4.B3" table:number-rows-spanned="2" office:value-type="string">
            <text:p text:style-name="P151">3.Организация продаж через страховых брокеров и финансовых консультантов</text:p>
          </table:table-cell>
          <table:table-cell table:style-name="Таблица4.B3" office:value-type="string">
            <text:p text:style-name="P155">Составление организационной модели работы с брокерами в ск</text:p>
          </table:table-cell>
          <table:covered-table-cell/>
          <table:table-cell table:style-name="Таблица4.D3" office:value-type="string">
            <text:p text:style-name="P156">4</text:p>
          </table:table-cell>
        </table:table-row>
        <table:table-row table:style-name="Таблица4.2">
          <table:covered-table-cell/>
          <table:table-cell table:style-name="Таблица4.B3" office:value-type="string">
            <text:p text:style-name="P155">Анализ методов привлечения страховых брокеров.используемых в страховой компании</text:p>
          </table:table-cell>
          <table:covered-table-cell/>
          <table:table-cell table:style-name="Таблица4.D3" office:value-type="string">
            <text:p text:style-name="P156">4</text:p>
          </table:table-cell>
        </table:table-row>
        <table:table-row table:style-name="Таблица4.2">
          <table:table-cell table:style-name="Таблица4.B3" table:number-rows-spanned="2" office:value-type="string">
            <text:p text:style-name="P151"><text:span text:style-name="T67">4</text:span>.Организация продаж полисов через сетевых посредников</text:p>
          </table:table-cell>
          <table:table-cell table:style-name="Таблица4.B3" office:value-type="string">
            <text:p text:style-name="P151">Определение сетевых посредников СК</text:p>
          </table:table-cell>
          <table:table-cell table:style-name="Таблица4.B3" table:number-rows-spanned="2" office:value-type="string">
            <text:p text:style-name="P99">Тема 1.3 <text:s/>Организация розничных продаж. Технологии</text:p>
            <text:p text:style-name="P130">розничных посреднических продаж в страховании.</text:p>
          </table:table-cell>
          <table:table-cell table:style-name="Таблица4.D3" office:value-type="string">
            <text:p text:style-name="P156">4</text:p>
          </table:table-cell>
        </table:table-row>
        <table:table-row table:style-name="Таблица4.2">
          <table:covered-table-cell/>
          <table:table-cell table:style-name="Таблица4.B3" office:value-type="string">
            <text:p text:style-name="P151">Заключение соглашения со страховыми посредниками и регламента работы с ними</text:p>
          </table:table-cell>
          <table:covered-table-cell/>
          <table:table-cell table:style-name="Таблица4.D3" office:value-type="string">
            <text:p text:style-name="P156">4</text:p>
          </table:table-cell>
        </table:table-row>
        <table:table-row table:style-name="Таблица4.11">
          <table:table-cell table:style-name="Таблица4.A1" table:number-rows-spanned="5" office:value-type="string">
            <text:p text:style-name="P87">5.Составление бизнес плана открытия точки розничных <text:s/>продаж</text:p>
          </table:table-cell>
          <table:table-cell table:style-name="Таблица4.A1" office:value-type="string">
            <text:p text:style-name="P157"><text:span text:style-name="Font_20_Style20"><text:span text:style-name="T21">Маркетинговый анализ открытия точки продаж страховых продуктов</text:span></text:span></text:p>
          </table:table-cell>
          <table:table-cell table:style-name="Таблица4.A1" table:number-rows-spanned="5" office:value-type="string">
            <text:p text:style-name="P150"><text:span text:style-name="T73"><text:s/></text:span><text:span text:style-name="T74">МДК01.02.</text:span><text:span text:style-name="T70">Прямые продажи страховых продуктов</text:span></text:p>
            <text:p text:style-name="P108"><text:span text:style-name="T76">Тема 1. Прямые продажи и их особенности</text:span></text:p>
            <text:p text:style-name="P109"><text:span text:style-name="T76">Тема 3. Технологии прямых розничных продаж в страховой компании</text:span></text:p>
            <text:p text:style-name="P110"><text:span text:style-name="T76">Тема 4.Технология продажи полисов на рабочих местах</text:span></text:p>
          </table:table-cell>
          <table:table-cell table:style-name="Таблица4.D1" office:value-type="string">
            <text:p text:style-name="P89">4</text:p>
          </table:table-cell>
        </table:table-row>
        <table:table-row table:style-name="Таблица4.12">
          <table:covered-table-cell/>
          <table:table-cell table:style-name="Таблица4.A1" office:value-type="string">
            <text:p text:style-name="P158">Определение продуктового ряда точки продаж</text:p>
          </table:table-cell>
          <table:covered-table-cell/>
          <table:table-cell table:style-name="Таблица4.D1" office:value-type="string">
            <text:p text:style-name="P89">4</text:p>
          </table:table-cell>
        </table:table-row>
        <table:table-row table:style-name="Таблица4.12">
          <table:covered-table-cell/>
          <table:table-cell table:style-name="Таблица4.B3" office:value-type="string">
            <text:p text:style-name="P158">Составление финансового плана точки продаж</text:p>
          </table:table-cell>
          <table:covered-table-cell/>
          <table:table-cell table:style-name="Таблица4.D3" office:value-type="string">
            <text:p text:style-name="P89">4</text:p>
          </table:table-cell>
        </table:table-row>
        <table:table-row table:style-name="Таблица4.12">
          <table:covered-table-cell/>
          <table:table-cell table:style-name="Таблица4.A1" office:value-type="string">
            <text:p text:style-name="P158">Разработка рекламной поддержки точки продаж Ск</text:p>
          </table:table-cell>
          <table:covered-table-cell/>
          <table:table-cell table:style-name="Таблица4.D1" office:value-type="string">
            <text:p text:style-name="P89">4</text:p>
          </table:table-cell>
        </table:table-row>
        <table:table-row table:style-name="Таблица4.12">
          <table:covered-table-cell/>
          <table:table-cell table:style-name="Таблица4.A1" office:value-type="string">
            <text:p text:style-name="P148">Анализ рисков. Формирование бизнес-плана</text:p>
          </table:table-cell>
          <table:covered-table-cell/>
          <table:table-cell table:style-name="Таблица4.D1" office:value-type="string">
            <text:p text:style-name="P89">4</text:p>
          </table:table-cell>
        </table:table-row>
        <table:table-row table:style-name="Таблица4.12">
          <table:table-cell table:style-name="Таблица4.A1" table:number-rows-spanned="3" office:value-type="string">
            <text:p text:style-name="P88"><text:span text:style-name="T45">6.Реализация технологии прямых продаж</text:span></text:p>
          </table:table-cell>
          <table:table-cell table:style-name="Таблица4.A1" office:value-type="string">
            <text:p text:style-name="P149">Продаж страховых полисов на рабочих местах</text:p>
          </table:table-cell>
          <table:table-cell table:style-name="Таблица4.A1" table:number-rows-spanned="3" office:value-type="string">
            <text:p text:style-name="P133">Тема 2. Страховые продукты. Формирование каналов продаж</text:p>
            <text:p text:style-name="P134">Тема 6.Технология телефонных продаж</text:p>
          </table:table-cell>
          <table:table-cell table:style-name="Таблица4.D1" office:value-type="string">
            <text:p text:style-name="P89">4</text:p>
          </table:table-cell>
        </table:table-row>
        <table:table-row table:style-name="Таблица4.12">
          <table:covered-table-cell/>
          <table:table-cell table:style-name="Таблица4.A1" office:value-type="string">
            <text:p text:style-name="P149">Составление инструкции ведения телефонных переговоров с клиентами</text:p>
          </table:table-cell>
          <table:covered-table-cell/>
          <table:table-cell table:style-name="Таблица4.D1" office:value-type="string">
            <text:p text:style-name="P89">4</text:p>
          </table:table-cell>
        </table:table-row>
        <table:table-row table:style-name="Таблица4.12">
          <table:covered-table-cell/>
          <table:table-cell table:style-name="Таблица4.B3" office:value-type="string">
            <text:p text:style-name="P149">Практические применение методов телефонных продаж страховых продуктов</text:p>
          </table:table-cell>
          <table:covered-table-cell/>
          <table:table-cell table:style-name="Таблица4.D3" office:value-type="string">
            <text:p text:style-name="P89">4</text:p>
          </table:table-cell>
        </table:table-row>
        <table:table-row table:style-name="Таблица4.12">
          <table:table-cell table:style-name="Таблица4.A1" office:value-type="string">
            <text:p text:style-name="P79">7.Организация работы интернет магазина страховых продуктов</text:p>
          </table:table-cell>
          <table:table-cell table:style-name="Таблица4.A1" office:value-type="string">
            <text:p text:style-name="P149">Составление спецификации продуктов интернет-магазина страховой компании</text:p>
          </table:table-cell>
          <table:table-cell table:style-name="Таблица4.A1" office:value-type="string">
            <text:p text:style-name="P100"><text:span text:style-name="T77">МДК01.03.</text:span>Интернет – продажи страховых полисов</text:p>
            <text:p text:style-name="P101">Тема 1. Интернет – продажи в страховании</text:p>
          </table:table-cell>
          <table:table-cell table:style-name="Таблица4.D1" office:value-type="string">
            <text:p text:style-name="P89">4</text:p>
          </table:table-cell>
        </table:table-row>
        <table:table-row table:style-name="Таблица4.12">
          <table:table-cell table:style-name="Таблица4.A1" office:value-type="string">
            <text:p text:style-name="P48">Итого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44"/>
          </table:table-cell>
          <table:table-cell table:style-name="Таблица4.D1" office:value-type="string">
            <text:p text:style-name="P45">72</text:p>
          </table:table-cell>
        </table:table-row>
      </table:table>
      <text:p text:style-name="P144"/>
      <text:p text:style-name="P145"/>
      <text:p text:style-name="P32"/>
      <text:p text:style-name="P15">5 Общие требования к организации практики</text:p>
      <text:p text:style-name="P16"/>
      <text:p text:style-name="P14">Базой для прохождения учебной практики является компьютерный класс.</text:p>
      <text:p text:style-name="P31">Учебно-методическое руководство учебной практикой осуществляет цикловая <text:s/>комиссия экономических <text:span text:style-name="T46">специальностей</text:span>, обеспечивающая <text:s/>выполнение учебного плана и программы практики, высокое качество ее прохождения.</text:p>
      <text:p text:style-name="P31"><text:s text:c="9"/>Студент при прохождении практики обязан:</text:p>
      <text:p text:style-name="P14">- полностью выполнять задания, предусмотренные программой <text:s/>практики;</text:p>
      <text:p text:style-name="P14">- изучить и неукоснительно выполнять правила охраны труда и техники безопасности;</text:p>
      <text:p text:style-name="P14">- подчиняться действующим в учебном заведении правилам внутреннего распорядка;</text:p>
      <text:p text:style-name="P14">- нести ответственность за выполнение работы и за ее результаты; </text:p>
      <text:p text:style-name="P14">- представить письменный отчет о прохождении учебной практики и другие необходимые материалы и документацию.</text:p>
      <text:p text:style-name="P14">Руководитель практики от <text:span text:style-name="T46">ЦМК </text:span>экономических <text:span text:style-name="T46">специальностей:</text:span></text:p>
      <text:p text:style-name="P14">- обеспечивает строгое соответствие практики учебному плану и программе;</text:p>
      <text:p text:style-name="P14">- проверяет отчет и организует защиту отчетов о прохождении учебной практики.</text:p>
      <text:p text:style-name="P14">По окончании учебной практики студент составляет письменный отчет, который подписывается студентом - практикантом и руководителем практики.</text:p>
      <text:p text:style-name="P14">В процессе защиты руководитель <text:s/>оценивает результаты прохождения учебной практики и выставляет оценку.</text:p>
      <text:p text:style-name="P14"/>
      <text:p text:style-name="P23"/>
      <text:p text:style-name="P15">6 Контроль и оценка практики</text:p>
      <text:p text:style-name="P17"/>
      <text:p text:style-name="P26">Контроль и оценка результатов освоения <text:span text:style-name="T46">учебной </text:span><text:s/>практики осуществляется руководителем практики в процессе проведения практики и приёма отчетов, а также сдачи обучающимися дифференцированного зачета.</text:p>
      <text:p text:style-name="P26">В таблице 3 представлены <text:s text:c="2"/>основные показатели оценки результатов практики.</text:p>
      <text:p text:style-name="P26">Таблица 3 – Контроль и оценка результатов практики</text:p>
      <text:p text:style-name="P2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50">Результаты</text:p>
            <text:p text:style-name="P50">(освоенные профессиональные компетенции, общие компетенции)</text:p>
          </table:table-cell>
          <table:table-cell table:style-name="Таблица5.B1" office:value-type="string">
            <text:p text:style-name="P51">Основные показатели оценки результата</text:p>
          </table:table-cell>
          <table:table-cell table:style-name="Таблица5.C1" office:value-type="string">
            <text:p text:style-name="P52">Формы и методы контроля и оценки</text:p>
          </table:table-cell>
        </table:table-row>
        <table:table-row table:style-name="Таблица5.2">
          <table:table-cell table:style-name="Таблица5.B1" office:value-type="string">
            <text:p text:style-name="P104">ПК1.1.Реализовывать технологии агент</text:p>
            <text:p text:style-name="P113"/>
            <text:p text:style-name="P113"/>
            <text:p text:style-name="P113"/>
            <text:p text:style-name="P114"/>
          </table:table-cell>
          <table:table-cell table:style-name="Таблица5.B1" office:value-type="string">
            <text:p text:style-name="P80"><text:span text:style-name="Font_20_Style46"><text:span text:style-name="T20">-</text:span></text:span><text:span text:style-name="Font_20_Style46"><text:span text:style-name="T22">демонтрация грамотного владения нормативными документами;</text:span></text:span></text:p>
            <text:p text:style-name="P81"><text:span text:style-name="Font_20_Style46"><text:span text:style-name="T24">-рациональность составленного документа, </text:span></text:span></text:p>
            <text:p text:style-name="P121">-<text:span text:style-name="T77">правильный </text:span>рас<text:span text:style-name="T77">чет</text:span> производительност<text:span text:style-name="T77">и</text:span>и эффективност<text:span text:style-name="T77">и</text:span> работы страховых агентов; </text:p>
            <text:p text:style-name="P121">-разраб<text:span text:style-name="T77">отка</text:span> агентск<text:span text:style-name="T77">ого</text:span> план<text:span text:style-name="T77">а</text:span> продаж; </text:p>
            <text:p text:style-name="P121">-пров<text:span text:style-name="T77">едение </text:span>первично<text:span text:style-name="T77">го</text:span> обучени<text:span text:style-name="T77">я</text:span> и осуществл<text:span text:style-name="T77">ение</text:span> методическо<text:span text:style-name="T77">го</text:span> сопровождени<text:span text:style-name="T77">я</text:span> новых агентов; </text:p>
            <text:p text:style-name="P121">-разраб<text:span text:style-name="T77">отка</text:span> системы стимулирования агентов; </text:p>
            <text:p text:style-name="P121">-рассч<text:span text:style-name="T77">е</text:span>т комиссионно<text:span text:style-name="T77">го</text:span> вознаграждени<text:span text:style-name="T77">я</text:span>; </text:p>
          </table:table-cell>
          <table:table-cell table:style-name="Таблица5.C2" office:value-type="string">
            <text:p text:style-name="P68"><text:s text:c="3"/></text:p>
            <text:p text:style-name="P67"><text:span text:style-name="Font_20_Style46"><text:span text:style-name="T20">Зачет <text:s text:c="3"/>по учебной <text:s/>практике. <text:s text:c="9"/></text:span></text:span></text:p>
            <text:p text:style-name="P39"><text:span text:style-name="Font_20_Style46"><text:span text:style-name="T20"/></text:span></text:p>
            <text:p text:style-name="P47"/>
          </table:table-cell>
        </table:table-row>
        <table:table-row table:style-name="Таблица5.3">
          <table:table-cell table:style-name="Таблица5.B1" office:value-type="string">
            <text:p text:style-name="P105">ПК1.2.Реализовывать технологии брокерских продаж и продаж финансовыми консультантами.</text:p>
          </table:table-cell>
          <table:table-cell table:style-name="Таблица5.B1" office:value-type="string">
            <text:p text:style-name="P120"><text:span text:style-name="Font_20_Style46"><text:span text:style-name="T24">-осуществление поиска страховых брокеров и финансов</text:span></text:span></text:p>
          </table:table-cell>
          <table:table-cell table:style-name="Таблица5.C2" office:value-type="string">
            <text:p text:style-name="P67"><text:span text:style-name="Font_20_Style46"><text:span text:style-name="T20">Зачет <text:s text:c="3"/>по учебной <text:s/>практике. <text:s text:c="9"/></text:span></text:span></text:p>
            <text:p text:style-name="P68"/>
          </table:table-cell>
        </table:table-row>
        <table:table-row table:style-name="Таблица5.4">
          <table:table-cell table:style-name="Таблица5.B1" office:value-type="string">
            <text:p text:style-name="P106">ПК1.3.Реализовывать технологии банковских продаж.</text:p>
          </table:table-cell>
          <table:table-cell table:style-name="Таблица5.B1" office:value-type="string">
            <text:p text:style-name="P121">-создавать базы по данных с информацией банков о залоговом имуществе и работать с ней;</text:p>
            <text:p text:style-name="P121">-проводить переговоры по развитию банковского страхования; </text:p>
            <text:p text:style-name="P122">-выбирать сочетающиеся между собой страховые и банковские продукты; </text:p>
          </table:table-cell>
          <table:table-cell table:style-name="Таблица5.C2" office:value-type="string">
            <text:p text:style-name="P67"><text:span text:style-name="Font_20_Style46"><text:span text:style-name="T20">Зачет <text:s text:c="3"/>по учебной <text:s/>практике. <text:s text:c="9"/></text:span></text:span></text:p>
            <text:p text:style-name="P68"/>
          </table:table-cell>
        </table:table-row>
        <table:table-row table:style-name="Таблица5.11">
          <table:table-cell table:style-name="Таблица5.B1" office:value-type="string">
            <text:p text:style-name="P106">ПК1.4. Реализовывать технологии сетевых посреднических продаж.</text:p>
          </table:table-cell>
          <table:table-cell table:style-name="Таблица5.B1" office:value-type="string">
            <text:p text:style-name="P123">разрабатывать и реализовывать программы по работе с сетевыми посредниками; </text:p>
          </table:table-cell>
          <table:table-cell table:style-name="Таблица5.C2" office:value-type="string">
            <text:p text:style-name="P67"><text:span text:style-name="Font_20_Style46"><text:span text:style-name="T20">Зачет <text:s text:c="3"/>по учебной <text:s/>практике. <text:s text:c="9"/></text:span></text:span></text:p>
          </table:table-cell>
        </table:table-row>
        <table:table-row table:style-name="Таблица5.11">
          <table:table-cell table:style-name="Таблица5.A6" office:value-type="string">
            <text:p text:style-name="P106">ПК1.5.Реализовывать технологии прямых офисных продаж.</text:p>
          </table:table-cell>
          <table:table-cell table:style-name="Таблица5.A6" office:value-type="string">
            <text:p text:style-name="P124">-оценивать результаты различных технологий продаж и принимать меры по повышению их качества; </text:p>
          </table:table-cell>
          <table:table-cell table:style-name="Таблица5.C6" office:value-type="string">
            <text:p text:style-name="P147"><text:span text:style-name="Font_20_Style46"><text:span text:style-name="T20">Зачет <text:s text:c="3"/>по учебной <text:s/>практике.</text:span></text:span></text:p>
          </table:table-cell>
        </table:table-row>
        <table:table-row table:style-name="Таблица5.11">
          <table:table-cell table:style-name="Таблица5.A6" office:value-type="string">
            <text:p text:style-name="P106">ПК1.6.Реализовывать технологии продажи полисов на рабочих местах.</text:p>
          </table:table-cell>
          <table:table-cell table:style-name="Таблица5.A6" office:value-type="string">
            <text:p text:style-name="P123">-составлять проект бизнес-плана открытия точки розничных продаж;</text:p>
            <text:p text:style-name="P124">-проводить маркетинговые исследования нового рынка на предмет открытия точек продаж;</text:p>
          </table:table-cell>
          <table:table-cell table:style-name="Таблица5.C6" office:value-type="string">
            <text:p text:style-name="P147"><text:span text:style-name="Font_20_Style46"><text:span text:style-name="T20">Зачет <text:s text:c="3"/>по учебной <text:s/>практике.</text:span></text:span></text:p>
          </table:table-cell>
        </table:table-row>
        <table:table-row table:style-name="Таблица5.11">
          <table:table-cell table:style-name="Таблица5.A6" office:value-type="string">
            <text:p text:style-name="P106">ПК1.7.Реализовывать директ-маркетинг как технологию прямых <text:soft-page-break/>продаж.</text:p>
          </table:table-cell>
          <table:table-cell table:style-name="Таблица5.A6" office:value-type="string">
            <text:p text:style-name="P123">-реализовывать технологии директ-маркетинга и оценивать их эффективность; </text:p>
            <text:p text:style-name="P124">-подготавливать письменное обращение к клиенту; </text:p>
          </table:table-cell>
          <table:table-cell table:style-name="Таблица5.C6" office:value-type="string">
            <text:p text:style-name="P147"><text:span text:style-name="Font_20_Style46"><text:span text:style-name="T20">Зачет <text:s text:c="3"/>по учебной <text:s/>практике.</text:span></text:span></text:p>
          </table:table-cell>
        </table:table-row>
        <table:table-row table:style-name="Таблица5.11">
          <table:table-cell table:style-name="Таблица5.A6" office:value-type="string">
            <text:p text:style-name="P106">ПК 1.8. Реализовывать технологии телефонных продаж.</text:p>
          </table:table-cell>
          <table:table-cell table:style-name="Таблица5.A6" office:value-type="string">
            <text:p text:style-name="P123">вести телефонные переговоры с клиентами;</text:p>
            <text:p text:style-name="P124">-осуществлять телефонные продажи страховых продуктов;</text:p>
          </table:table-cell>
          <table:table-cell table:style-name="Таблица5.C6" office:value-type="string">
            <text:p text:style-name="P147"><text:span text:style-name="Font_20_Style46"><text:span text:style-name="T20">Зачет <text:s text:c="3"/>по учебной <text:s/>практике.</text:span></text:span></text:p>
          </table:table-cell>
        </table:table-row>
        <table:table-row table:style-name="Таблица5.11">
          <table:table-cell table:style-name="Таблица5.A6" office:value-type="string">
            <text:p text:style-name="P106">ПК1.9.Реализовывать технологии интернет-маркетинга в розничных продажах.</text:p>
          </table:table-cell>
          <table:table-cell table:style-name="Таблица5.A6" office:value-type="string">
            <text:p text:style-name="P123">-организовывать функционирование интернет-магазина страховой компании; </text:p>
            <text:p text:style-name="P123">-обновлять данные и технологии интернет-магазинов; </text:p>
            <text:p text:style-name="P116"><text:span text:style-name="fontuch"><text:span text:style-name="T65">-контролировать эффективность использования интернет-магазина;</text:span></text:span></text:p>
          </table:table-cell>
          <table:table-cell table:style-name="Таблица5.C6" office:value-type="string">
            <text:p text:style-name="P147"><text:span text:style-name="Font_20_Style46"><text:span text:style-name="T20">Зачет <text:s text:c="3"/>по учебной <text:s/>практике.</text:span></text:span></text:p>
          </table:table-cell>
        </table:table-row>
        <table:table-row table:style-name="Таблица5.11">
          <table:table-cell table:style-name="Таблица5.A6" office:value-type="string">
            <text:p text:style-name="P160"><text:span text:style-name="T42">ПК1.10.Реализовывать технологии персональных продаж в розничном страховании.</text:span></text:p>
          </table:table-cell>
          <table:table-cell table:style-name="Таблица5.A6" office:value-type="string">
            <text:p text:style-name="P123">-организовывать работу контакт-центра страховой компании и оценивать основные показатели его работы;</text:p>
            <text:p text:style-name="P124">-осуществлять персональные продажи и методическое сопровождение договоров страхования; </text:p>
          </table:table-cell>
          <table:table-cell table:style-name="Таблица5.C6" office:value-type="string">
            <text:p text:style-name="P147"><text:span text:style-name="Font_20_Style46"><text:span text:style-name="T20">Зачет <text:s text:c="3"/>по учебной <text:s/>практике.</text:span></text:span></text:p>
          </table:table-cell>
        </table:table-row>
      </table:table>
      <text:list xml:id="list4576683979595619331" text:style-name="WW8Num3">
        <text:list-header>
          <text:p text:style-name="P142"/>
          <text:p text:style-name="P142"/>
          <text:p text:style-name="P143"><text:span text:style-name="T47">7.</text:span>Учебно-методическое обеспечение учебной практики</text:p>
        </text:list-header>
      </text:list>
      <text:p text:style-name="P19"/>
      <text:p text:style-name="P73"><text:span text:style-name="T48">7.1.</text:span>Основные источники:</text:p>
      <text:p text:style-name="P96">1.Продажи и управление продажами / Джоббер Д., Ланкастер Д. - М.:ЮНИТИ-ДАНА, 2015. - 622 с.: ISBN 5-238-00465-6</text:p>
      <text:p text:style-name="P96">2.Продажи на 100%: Эффективные техники продвижения товаров и услуг / Иванова С., - 10-е изд. - М.:Альпина Пабл., 2016. - 278 с.: ISBN</text:p>
      <text:p text:style-name="P96">978-5-9614-5274-7</text:p>
      <text:p text:style-name="P96">3.Страховой маркетинг: учебник для бакалавров / под ред. В.В. Синяева. — М.: Вузовский учебник: ИНФРА-М, 2018. — 380 с.</text:p>
      <text:p text:style-name="P96">4. Финансовый менеджмент страховой организации: Учебное пособие для студентов вузов, обучающихся по специальностям (080105) "Финан-</text:p>
      <text:p text:style-name="P96">сы и кредит", (080109) "Бухгалтерский учет, анализ и аудит" / Никулина Н.Н., Березина С.В. - М.:ЮНИТИ-ДАНА, 2015. - 431 с.</text:p>
      <text:p text:style-name="P96">5. Страхование: Учебное пособие / Сплетухов Ю.А., Дюжиков Е.Ф., 2-е изд., перераб. и доп. - М.: НИЦ ИНФРА-М, 2016. - 357 сISBN 978-5-16-</text:p>
      <text:p text:style-name="P96">003575-8</text:p>
      <text:p text:style-name="P96">6. Страхование / Ахвледиани Ю.Т., Амаглобели Н.Д., - 4-е изд. - М.:ЮНИТИ-ДАНА, 2015. - 495 с.: ISBN 978-5-238-02185-0</text:p>
      <text:p text:style-name="P96">7. Интернет-психология / А.Е. Баранов. - М.: ИЦ РИОР: НИЦ ИНФРА-М, 2013. - 264 с.: ISBN 978-5-369-01000-6</text:p>
      <text:p text:style-name="P96">8. Интернет-технологии: Учебное пособие/Гуриков С. Р. - М.: Форум, НИЦ ИНФРА-М, 2015. - 184 с.: ISBN 978-5-00091-001-6</text:p>
      <text:p text:style-name="P96">9. Интернет-маркетинг: Учебник для бакалавров / Акулич М.В. - М.: Дашков и К, 2016. - 352 сISBN 978-5-394-02474-0</text:p>
      <text:p text:style-name="P96">10. Интернет вещей. Исследования и область применения : монография / Е.П. Зараменских, И.Е. Артемьев. — М. : ИНФРА-М, 2017. – 188 с</text:p>
      <text:p text:style-name="P96">11. Финансовый менеджмент страховой организации: Учебное пособие для студентов вузов, обучающихся по специальностям (080105) "Финан-</text:p>
      <text:p text:style-name="P96">сы и кредит", (080109) "Бухгалтерский учет, анализ и аудит" / Никулина Н.Н., Березина С.В. - М.:ЮНИТИ-ДАНА, 2015. - 431 с.</text:p>
      <text:p text:style-name="P90"><text:span text:style-name="T15">12. Страхование: Учебное пособие / Сплетухов Ю.А., Дюжиков Е.Ф., 2-е изд., перераб. и доп. - М.: НИЦ ИНФРА-М, 2016. - 357 сISBN 978-5-16-</text:span></text:p>
      <text:p text:style-name="P96">003575-8</text:p>
      <text:p text:style-name="P96">13. Страхование / Ахвледиани Ю.Т., Амаглобели Н.Д., - 4-е изд. - М.:ЮНИТИ-ДАНА, 2015. - 495 с.: ISBN 978-5-238-02185-0</text:p>
      <text:p text:style-name="P96">5Интернет - ресуры</text:p>
      <text:p text:style-name="P96">1. www.consuetant.ru</text:p>
      <text:p text:style-name="P96">2. www.audit.ru.</text:p>
      <text:p text:style-name="P96">3. www.naumen.ru</text:p>
      <text:p text:style-name="P96">4. ИПС «Консультант Плюс»,</text:p>
      <text:p text:style-name="P96">5. ИПС «Гарант»,</text:p>
      <text:p text:style-name="P96">6. http: //www.alllnsurance.ru – Страхование в России.</text:p>
      <text:p text:style-name="P96">7. http: //www.strahovka.info. – Атлас страхования.</text:p>
      <text:p text:style-name="P96"><text:soft-page-break/>Дополнительные источники:</text:p>
      <text:p text:style-name="P96">1.Периодические газеты и журналы: «Организация продаж страховых продуктов», « Страховое дело», «Экономика и жизнь», «Страховое</text:p>
      <text:p text:style-name="P96">право»</text:p>
      <text:p text:style-name="P96">2.Экономический словарь под редакцией Н.Н. Азраиляна – М ; институт новой экономики 2007г.</text:p>
      <text:p text:style-name="P96">3.Шахов В.В. Страхование. М: Юнити, 2012</text:p>
      <text:p text:style-name="P96">4. Страхование: организация, экономика, правовые аспекты: Учебное пособие для вузов / А.К. Шихов. - 2-e изд., перераб. и доп. - М.: КУРС:</text:p>
      <text:p text:style-name="P96">НИЦ ИНФРА-М, 2012. - 368 с.: 60x90 1/16. - (Высшее образование). (переплет) ISBN 978-5-905554-03-2</text:p>
      <text:p text:style-name="P107"/>
      <text:p text:style-name="P3"><text:s text:c="10"/><text:span text:style-name="T48">7</text:span>.4 Программное обеспечение современных информационно-коммуникационных технологий</text:p>
      <text:p text:style-name="P64"><text:span text:style-name="T9"><text:s/>Для прохождения учебной практики <text:s/>в рамках ПМ01.01 </text:span><text:span text:style-name="T8">«</text:span><text:span text:style-name="T9">Документирование хозяйственных операций и ведение <text:s/>бухгалтерского учета имущества организации</text:span><text:span text:style-name="T8"> » </text:span><text:span text:style-name="T9">необходим целый комплекс технических средств, использующийся как основной элемент <text:s/>для усвоения практического материала, умения использовать технические средства в работе. Необходимым и обязательным средством является персональный компьютер современной конфигурации при наличии современного программного компьютерного обеспечения:</text:span></text:p>
      <text:p text:style-name="P65">- Microsoft Office;</text:p>
      <text:p text:style-name="P65">- СПС «Консультант Плюс»;</text:p>
      <text:p text:style-name="P65">- СПС «Гарант»;</text:p>
      <text:p text:style-name="P65">- бухгалтерская программа «1С: – Бухгалтерия 8.2».</text:p>
      <text:p text:style-name="P65"/>
      <text:list xml:id="list132159836656774" text:continue-numbering="true" text:style-name="WW8Num3">
        <text:list-header>
          <text:p text:style-name="P137"><text:span text:style-name="T48">8. </text:span>Кадровое обеспечение учебной практики</text:p>
        </text:list-header>
      </text:list>
      <text:p text:style-name="P76"><text:span text:style-name="T9">Учебная практика в рамках ПМ01.01 </text:span><text:span text:style-name="T8">«</text:span><field:fieldmark-start/><text:span text:style-name="T39">Реализация различных технологий розничных продаж в страхован</text:span><text:span text:style-name="T17">ии</text:span><text:span text:style-name="T8"> » </text:span><text:span text:style-name="T9">проводится преподавателем <text:s/>дисциплин профессионального цикла, имеющим высшее образование, соответствующее профилю преподаваемого модуля.</text:span></text:p>
      <text:h text:style-name="P140" text:outline-level="3"><text:span text:style-name="T32">9.</text:span><text:span text:style-name="T31"> Материально-техническое обеспечение </text:span><text:span text:style-name="T30">учебной практики</text:span></text:h>
      <text:p text:style-name="P135"><text:span text:style-name="T9"><text:s text:c="3"/>Реализация учебной практики <text:s/>в рамках ПМ01.01 </text:span><text:span text:style-name="T8">«</text:span><field:fieldmark-start/><text:span text:style-name="T39">Реализация различных технологий розничных продаж в страхован</text:span><text:span text:style-name="T17">ии</text:span><text:span text:style-name="T8">» </text:span><text:span text:style-name="T9"><text:s/>требует специально оборудованной аудитории и компьютерного класса.</text:span></text:p>
      <text:p text:style-name="P66"><text:s text:c="3"/>Для успешного выполнения всех заданий учебной практики и прохождения контрольных просмотров заданий практики необходимо, чтобы каждый студент имел индивидуальное рабочее место. Для демонстрации практических заданий <text:s/>необходимо в аудитории иметь мультимедийное <text:s/>оборудование, которое включает проектор, ноутбук и экра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orphans="2" fo:widows="2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Список_20_21" style:display-name="Список 21" style:family="paragraph" style:parent-style-name="Standard">
      <style:paragraph-properties fo:margin-left="0.998cm" fo:margin-right="0cm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список_20_с_20_точками" style:display-name="список с точками" style:family="paragraph" style:parent-style-name="Standard">
      <style:paragraph-properties fo:margin-left="1.334cm" fo:margin-right="0cm" fo:line-height="13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msonormalcxspmiddlecxspmiddle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msonormalcxspmiddle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4" style:family="paragraph" style:parent-style-name="Standard">
      <style:paragraph-properties fo:margin-left="0cm" fo:margin-right="0cm" fo:line-height="0.42cm" fo:orphans="0" fo:widows="0" fo:hyphenation-ladder-count="no-limit" fo:text-indent="-0.483cm" style:auto-text-indent="false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true" fo:hyphenation-remain-char-count="2" fo:hyphenation-push-char-count="2"/>
    </style:style>
    <style:style style:name="Style29" style:family="paragraph" style:parent-style-name="Standard">
      <style:paragraph-properties fo:line-height="0.314cm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fo:hyphenate="true" fo:hyphenation-remain-char-count="2" fo:hyphenation-push-char-count="2"/>
    </style:style>
    <style:style style:name="c2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Литература" style:family="paragraph" style:parent-style-name="Standard" style:list-style-name="WW8Num6">
      <style:paragraph-properties fo:hyphenation-ladder-count="no-limit"/>
      <style:text-properties style:font-size-complex="10pt" fo:hyphenate="true" fo:hyphenation-remain-char-count="2" fo:hyphenation-push-char-count="2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uch" style:family="text" style:parent-style-name="Основной_20_шрифт_20_абзаца1"/>
    <style:style style:name="brownfont" style:family="text" style:parent-style-name="Основной_20_шрифт_20_абзаца1"/>
    <style:style style:name="WW8Num4z0" style:family="text"/>
    <style:style style:name="WW8Num5z0" style:family="text"/>
    <style:style style:name="Основной_20_шрифт_20_абзаца" style:display-name="Основной шрифт абзаца" style:family="text"/>
    <style:style style:name="Font_20_Style20" style:display-name="Font Style20" style:family="text" style:parent-style-name="Основной_20_шрифт_20_абзаца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_20_Style46" style:display-name="Font Style46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000000"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 style:font-size-complex="10pt"/>
    </style:style>
    <style:style style:name="apple-converted-space" style:family="text" style:parent-style-name="Основной_20_шрифт_20_абзаца"/>
    <style:style style:name="WW8Num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0" style:family="text">
      <style:text-properties fo:font-size="14pt" style:font-size-asian="14pt" style:font-size-complex="14pt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0" style:num-suffix="." text:bullet-char="">
        <style:list-level-properties text:list-level-position-and-space-mode="label-alignment">
          <style:list-level-label-alignment text:label-followed-by="listtab" text:list-tab-stop-position="2.545cm" fo:text-indent="-0.64cm" fo:margin-left="2.545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Standard"><draw:frame draw:style-name="Mfr1" draw:name="Врезка1" text:anchor-type="char" svg:y="0.002cm" svg:width="0.547cm" svg:height="0.413cm" draw:z-index="10"><draw:text-box><text:p text:style-name="Header"><text:span text:style-name="Page_20_Number"><text:page-number text:select-page="current">12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3:37:19.721517896</meta:creation-date>
    <dc:date>2018-03-13T13:21:58.569111188</dc:date>
    <meta:editing-duration>PT5H6M59S</meta:editing-duration>
    <meta:editing-cycles>14</meta:editing-cycles>
    <meta:generator>LibreOffice/4.2.7.2$Linux_X86_64 LibreOffice_project/420m0$Build-2</meta:generator>
    <meta:document-statistic meta:table-count="3" meta:image-count="0" meta:object-count="0" meta:page-count="12" meta:paragraph-count="320" meta:word-count="2085" meta:character-count="17995" meta:non-whitespace-character-count="15726"/>
  </office:meta>
</office:document-meta>
</file>